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Welcome to <text:a xlink:type="simple" xlink:href="https://moinmo.in/MoinMoin">MoinMoin</text:a>
. You will find here the help pages for the wiki system itself. </text:p>
      <text:p text:style-name="Standard">If you would like a quick overview of <text:a xlink:type="simple" xlink:href="https://moinmo.in/MoinMoin">MoinMoin</text:a>
's syntax, have a look at <text:a xlink:type="simple" xlink:href="https://moinmo.in/HelpOnMoinWikiSyntax">HelpOnMoinWikiSyntax</text:a>
. If you are looking for something for a presentation, look at <text:a xlink:type="simple" xlink:href="https://moinmo.in/WikiCourse">WikiCourse</text:a>
. </text:p>
      <text:list text:style-name="MoinBulletList">
        <text:list-item>
          <text:p text:style-name="Standard"><text:a xlink:type="simple" xlink:href="https://moinmo.in/HelpForUsers">HelpForUsers</text:a>
<text:s/>- is help for users who are new to a <text:a xlink:type="simple" xlink:href="https://moinmo.in/MoinMoin">MoinMoin</text:a>
<text:s/>wiki. </text:p>
        </text:list-item>
        <text:list-item>
          <text:p text:style-name="Standard"><text:a xlink:type="simple" xlink:href="https://moinmo.in/HelpOnAdministration">HelpOnAdministration</text:a>
<text:s/>- how to configure and maintain a <text:a xlink:type="simple" xlink:href="https://moinmo.in/MoinMoin">MoinMoin</text:a>
<text:s/>wiki </text:p>
        </text:list-item>
        <text:list-item>
          <text:p text:style-name="Standard"><text:a xlink:type="simple" xlink:href="https://moinmo.in/HelpIndex">HelpIndex</text:a>
<text:s/>- is a list of all available help page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