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Here is the Zmap list for final tiling at 18cm. You can call this MAPLISTtilefinal.TXT. You do not need an "END" at the end of file because SPC never calls this file. If you leave it in then LITHOS will try to tile a bigmap named "END" and it will fail. </text:p>
      <text:p text:style-name="Standard">ZN0016<text:s text:c="2"/>ZN0616<text:s text:c="2"/>ZN1218<text:s text:c="2"/>ZN1800<text:s text:c="2"/>ZS0670<text:s text:c="2"/>ZS1269 ZN0036<text:s text:c="2"/>ZN0636<text:s text:c="2"/>ZN1236<text:s text:c="2"/>ZS0216<text:s text:c="2"/>ZS0816<text:s text:c="2"/>ZS1418 ZN0056<text:s text:c="2"/>ZN0656<text:s text:c="2"/>ZN1257<text:s text:c="2"/>ZS0236<text:s text:c="2"/>ZS0836<text:s text:c="2"/>ZS1436 ZN0070<text:s text:c="2"/>ZN0670<text:s text:c="2"/>ZN1269<text:s text:c="2"/>ZS0256<text:s text:c="2"/>ZS0856<text:s text:c="2"/>ZS1457 ZN0216<text:s text:c="2"/>ZN0816<text:s text:c="2"/>ZN1418<text:s text:c="2"/>ZS0270<text:s text:c="2"/>ZS0870<text:s text:c="2"/>ZS1469 ZN0236<text:s text:c="2"/>ZN0836<text:s text:c="2"/>ZN1436<text:s text:c="2"/>ZS0416<text:s text:c="2"/>ZS1018<text:s text:c="2"/>ZS1616 ZN0256<text:s text:c="2"/>ZN0856<text:s text:c="2"/>ZN1457<text:s text:c="2"/>ZS0436<text:s text:c="2"/>ZS1036<text:s text:c="2"/>ZS1636 ZN0270<text:s text:c="2"/>ZN0870<text:s text:c="2"/>ZN1469<text:s text:c="2"/>ZS0456<text:s text:c="2"/>ZS1057<text:s text:c="2"/>ZS1656 ZN0416<text:s text:c="2"/>ZN1018<text:s text:c="2"/>ZN1616<text:s text:c="2"/>ZS0470<text:s text:c="2"/>ZS1069<text:s text:c="2"/>ZS1668 ZN0436<text:s text:c="2"/>ZN1036<text:s text:c="2"/>ZN1636<text:s text:c="2"/>ZS0616<text:s text:c="2"/>ZS1218<text:s text:c="2"/>ZS1800 ZN0456<text:s text:c="2"/>ZN1057<text:s text:c="2"/>ZN1656<text:s text:c="2"/>ZS0636<text:s text:c="2"/>ZS1236<text:s text:c="3"/>ZN0470<text:s text:c="2"/>ZN1069<text:s text:c="2"/>ZN1668<text:s text:c="2"/>ZS0656<text:s text:c="2"/>ZS125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