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Here is the Zmap list for tile1 at 18cm. You can call this MAPLISTtile1.TXT. You do not need an "END" at the end of file because SPC never calls this file. If you leave it in then LITHOS will try to tile a bigmap named "END" and it will fail. </text:p>
      <text:p text:style-name="Standard">ZN0000<text:s text:c="2"/>ZN0208<text:s text:c="2"/>ZN0600<text:s text:c="2"/>ZN0808<text:s text:c="2"/>ZN1206<text:s text:c="2"/>ZN1608<text:s text:c="2"/>ZS0404<text:s text:c="2"/>ZS0612<text:s text:c="2"/>ZS1006<text:s text:c="2"/>ZS1406 ZN0002<text:s text:c="2"/>ZN0210<text:s text:c="2"/>ZN0602<text:s text:c="2"/>ZN0810<text:s text:c="2"/>ZN1209<text:s text:c="2"/>ZN1612<text:s text:c="2"/>ZS0406<text:s text:c="2"/>ZS0614<text:s text:c="2"/>ZS1009<text:s text:c="2"/>ZS1409 ZN0004<text:s text:c="2"/>ZN0212<text:s text:c="2"/>ZN0604<text:s text:c="2"/>ZN0812<text:s text:c="2"/>ZN1212<text:s text:c="2"/>ZS0200<text:s text:c="2"/>ZS0408<text:s text:c="2"/>ZS0800<text:s text:c="2"/>ZS1012<text:s text:c="2"/>ZS1412 ZN0006<text:s text:c="2"/>ZN0214<text:s text:c="2"/>ZN0606<text:s text:c="2"/>ZN0814<text:s text:c="2"/>ZN1215<text:s text:c="2"/>ZS0202<text:s text:c="2"/>ZS0410<text:s text:c="2"/>ZS0802<text:s text:c="2"/>ZS1015<text:s text:c="2"/>ZS1415 ZN0008<text:s text:c="2"/>ZN0400<text:s text:c="2"/>ZN0608<text:s text:c="2"/>ZN1000<text:s text:c="2"/>ZN1400<text:s text:c="2"/>ZS0204<text:s text:c="2"/>ZS0412<text:s text:c="2"/>ZS0804<text:s text:c="2"/>ZS1200<text:s text:c="2"/>ZS1600 ZN0010<text:s text:c="2"/>ZN0402<text:s text:c="2"/>ZN0610<text:s text:c="2"/>ZN1003<text:s text:c="2"/>ZN1403<text:s text:c="2"/>ZS0206<text:s text:c="2"/>ZS0414<text:s text:c="2"/>ZS0806<text:s text:c="2"/>ZS1203<text:s text:c="2"/>ZS1604 ZN0012<text:s text:c="2"/>ZN0404<text:s text:c="2"/>ZN0612<text:s text:c="2"/>ZN1006<text:s text:c="2"/>ZN1406<text:s text:c="2"/>ZS0208<text:s text:c="2"/>ZS0600<text:s text:c="2"/>ZS0808<text:s text:c="2"/>ZS1206<text:s text:c="2"/>ZS1608 ZN0014<text:s text:c="2"/>ZN0406<text:s text:c="2"/>ZN0614<text:s text:c="2"/>ZN1009<text:s text:c="2"/>ZN1409<text:s text:c="2"/>ZS0210<text:s text:c="2"/>ZS0602<text:s text:c="2"/>ZS0810<text:s text:c="2"/>ZS1209<text:s text:c="2"/>ZS1612 ZN0200<text:s text:c="2"/>ZN0408<text:s text:c="2"/>ZN0800<text:s text:c="2"/>ZN1012<text:s text:c="2"/>ZN1412<text:s text:c="2"/>ZS0212<text:s text:c="2"/>ZS0604<text:s text:c="2"/>ZS0812<text:s text:c="2"/>ZS1212<text:s text:c="3"/>ZN0202<text:s text:c="2"/>ZN0410<text:s text:c="2"/>ZN0802<text:s text:c="2"/>ZN1015<text:s text:c="2"/>ZN1415<text:s text:c="2"/>ZS0214<text:s text:c="2"/>ZS0606<text:s text:c="2"/>ZS0814<text:s text:c="2"/>ZS1215<text:s text:c="3"/>ZN0204<text:s text:c="2"/>ZN0412<text:s text:c="2"/>ZN0804<text:s text:c="2"/>ZN1200<text:s text:c="2"/>ZN1600<text:s text:c="2"/>ZS0400<text:s text:c="2"/>ZS0608<text:s text:c="2"/>ZS1000<text:s text:c="2"/>ZS1400<text:s text:c="3"/>ZN0206<text:s text:c="2"/>ZN0414<text:s text:c="2"/>ZN0806<text:s text:c="2"/>ZN1203<text:s text:c="2"/>ZN1604<text:s text:c="2"/>ZS0402<text:s text:c="2"/>ZS0610<text:s text:c="2"/>ZS1003<text:s text:c="2"/>ZS140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