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Here is the Zmap list for tile2 at 18cm. You can name this file MAPLISTtile2.TXT. You do not need an "END" at the end of file because SPC never calls this file. If you leave it in then LITHOS will try to tile a bigmap named "END" and it will fail. </text:p>
      <text:p text:style-name="Standard">ZN0018<text:s text:c="2"/>ZN0224<text:s text:c="2"/>ZN0430<text:s text:c="2"/>ZN0818<text:s text:c="2"/>ZN1030<text:s text:c="2"/>ZN1620<text:s text:c="2"/>ZS0234<text:s text:c="2"/>ZS0622<text:s text:c="2"/>ZS0828<text:s text:c="2"/>ZS1230 ZN0020<text:s text:c="2"/>ZN0226<text:s text:c="2"/>ZN0432<text:s text:c="2"/>ZN0820<text:s text:c="2"/>ZN1033<text:s text:c="2"/>ZN1624<text:s text:c="2"/>ZS0418<text:s text:c="2"/>ZS0624<text:s text:c="2"/>ZS0830<text:s text:c="2"/>ZS1233 ZN0022<text:s text:c="2"/>ZN0228<text:s text:c="2"/>ZN0434<text:s text:c="2"/>ZN0822<text:s text:c="2"/>ZN1221<text:s text:c="2"/>ZN1628<text:s text:c="2"/>ZS0420<text:s text:c="2"/>ZS0626<text:s text:c="2"/>ZS0832<text:s text:c="2"/>ZS1421 ZN0024<text:s text:c="2"/>ZN0230<text:s text:c="2"/>ZN0618<text:s text:c="2"/>ZN0824<text:s text:c="2"/>ZN1224<text:s text:c="2"/>ZN1632<text:s text:c="2"/>ZS0422<text:s text:c="2"/>ZS0628<text:s text:c="2"/>ZS0834<text:s text:c="2"/>ZS1424 ZN0026<text:s text:c="2"/>ZN0232<text:s text:c="2"/>ZN0620<text:s text:c="2"/>ZN0826<text:s text:c="2"/>ZN1227<text:s text:c="2"/>ZS0218<text:s text:c="2"/>ZS0424<text:s text:c="2"/>ZS0630<text:s text:c="2"/>ZS1021<text:s text:c="2"/>ZS1427 ZN0028<text:s text:c="2"/>ZN0234<text:s text:c="2"/>ZN0622<text:s text:c="2"/>ZN0828<text:s text:c="2"/>ZN1230<text:s text:c="2"/>ZS0220<text:s text:c="2"/>ZS0426<text:s text:c="2"/>ZS0632<text:s text:c="2"/>ZS1024<text:s text:c="2"/>ZS1430 ZN0030<text:s text:c="2"/>ZN0418<text:s text:c="2"/>ZN0624<text:s text:c="2"/>ZN0830<text:s text:c="2"/>ZN1233<text:s text:c="2"/>ZS0222<text:s text:c="2"/>ZS0428<text:s text:c="2"/>ZS0634<text:s text:c="2"/>ZS1027<text:s text:c="2"/>ZS1433 ZN0032<text:s text:c="2"/>ZN0420<text:s text:c="2"/>ZN0626<text:s text:c="2"/>ZN0832<text:s text:c="2"/>ZN1421<text:s text:c="2"/>ZS0224<text:s text:c="2"/>ZS0430<text:s text:c="2"/>ZS0818<text:s text:c="2"/>ZS1030<text:s text:c="2"/>ZS1620 ZN0034<text:s text:c="2"/>ZN0422<text:s text:c="2"/>ZN0628<text:s text:c="2"/>ZN0834<text:s text:c="2"/>ZN1424<text:s text:c="2"/>ZS0226<text:s text:c="2"/>ZS0432<text:s text:c="2"/>ZS0820<text:s text:c="2"/>ZS1033<text:s text:c="2"/>ZS1624 ZN0218<text:s text:c="2"/>ZN0424<text:s text:c="2"/>ZN0630<text:s text:c="2"/>ZN1021<text:s text:c="2"/>ZN1427<text:s text:c="2"/>ZS0228<text:s text:c="2"/>ZS0434<text:s text:c="2"/>ZS0822<text:s text:c="2"/>ZS1221<text:s text:c="2"/>ZS1628 ZN0220<text:s text:c="2"/>ZN0426<text:s text:c="2"/>ZN0632<text:s text:c="2"/>ZN1024<text:s text:c="2"/>ZN1430<text:s text:c="2"/>ZS0230<text:s text:c="2"/>ZS0618<text:s text:c="2"/>ZS0824<text:s text:c="2"/>ZS1224<text:s text:c="2"/>ZS1632 ZN0222<text:s text:c="2"/>ZN0428<text:s text:c="2"/>ZN0634<text:s text:c="2"/>ZN1027<text:s text:c="2"/>ZN1433<text:s text:c="2"/>ZS0232<text:s text:c="2"/>ZS0620<text:s text:c="2"/>ZS0826<text:s text:c="2"/>ZS1227<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