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Here is the Zmap list for tile3 at 18cm. You can call this MAPLISTtile3.TXT. You do not need an "END" at the end of file because SPC never calls this file. If you leave it in then LITHOS will try to tile a bigmap named "END" and it will fail. </text:p>
      <text:p text:style-name="Standard">ZN0038<text:s text:c="2"/>ZN0246<text:s text:c="2"/>ZN0454<text:s text:c="2"/>ZN0844<text:s text:c="2"/>ZN1242<text:s text:c="2"/>ZN1648<text:s text:c="2"/>ZS0442<text:s text:c="2"/>ZS0650<text:s text:c="2"/>ZS1042<text:s text:c="2"/>ZS1445 ZN0040<text:s text:c="2"/>ZN0248<text:s text:c="2"/>ZN0638<text:s text:c="2"/>ZN0846<text:s text:c="2"/>ZN1245<text:s text:c="2"/>ZN1652<text:s text:c="2"/>ZS0444<text:s text:c="2"/>ZS0652<text:s text:c="2"/>ZS1045<text:s text:c="2"/>ZS1448 ZN0042<text:s text:c="2"/>ZN0250<text:s text:c="2"/>ZN0640<text:s text:c="2"/>ZN0848<text:s text:c="2"/>ZN1248<text:s text:c="2"/>ZS0238<text:s text:c="2"/>ZS0446<text:s text:c="2"/>ZS0654<text:s text:c="2"/>ZS1048<text:s text:c="2"/>ZS1451 ZN0044<text:s text:c="2"/>ZN0252<text:s text:c="2"/>ZN0642<text:s text:c="2"/>ZN0850<text:s text:c="2"/>ZN1251<text:s text:c="2"/>ZS0240<text:s text:c="2"/>ZS0448<text:s text:c="2"/>ZS0838<text:s text:c="2"/>ZS1051<text:s text:c="2"/>ZS1454 ZN0046<text:s text:c="2"/>ZN0254<text:s text:c="2"/>ZN0644<text:s text:c="2"/>ZN0852<text:s text:c="2"/>ZN1254<text:s text:c="2"/>ZS0242<text:s text:c="2"/>ZS0450<text:s text:c="2"/>ZS0840<text:s text:c="2"/>ZS1054<text:s text:c="2"/>ZS1640 ZN0048<text:s text:c="2"/>ZN0438<text:s text:c="2"/>ZN0646<text:s text:c="2"/>ZN0854<text:s text:c="2"/>ZN1439<text:s text:c="2"/>ZS0244<text:s text:c="2"/>ZS0452<text:s text:c="2"/>ZS0842<text:s text:c="2"/>ZS1239<text:s text:c="2"/>ZS1644 ZN0050<text:s text:c="2"/>ZN0440<text:s text:c="2"/>ZN0648<text:s text:c="2"/>ZN1039<text:s text:c="2"/>ZN1442<text:s text:c="2"/>ZS0246<text:s text:c="2"/>ZS0454<text:s text:c="2"/>ZS0844<text:s text:c="2"/>ZS1242<text:s text:c="2"/>ZS1648 ZN0052<text:s text:c="2"/>ZN0442<text:s text:c="2"/>ZN0650<text:s text:c="2"/>ZN1042<text:s text:c="2"/>ZN1445<text:s text:c="2"/>ZS0248<text:s text:c="2"/>ZS0638<text:s text:c="2"/>ZS0846<text:s text:c="2"/>ZS1245<text:s text:c="2"/>ZS1652 ZN0054<text:s text:c="2"/>ZN0444<text:s text:c="2"/>ZN0652<text:s text:c="2"/>ZN1045<text:s text:c="2"/>ZN1448<text:s text:c="2"/>ZS0250<text:s text:c="2"/>ZS0640<text:s text:c="2"/>ZS0848<text:s text:c="2"/>ZS1248<text:s text:c="3"/>ZN0238<text:s text:c="2"/>ZN0446<text:s text:c="2"/>ZN0654<text:s text:c="2"/>ZN1048<text:s text:c="2"/>ZN1451<text:s text:c="2"/>ZS0252<text:s text:c="2"/>ZS0642<text:s text:c="2"/>ZS0850<text:s text:c="2"/>ZS1251<text:s text:c="3"/>ZN0240<text:s text:c="2"/>ZN0448<text:s text:c="2"/>ZN0838<text:s text:c="2"/>ZN1051<text:s text:c="2"/>ZN1454<text:s text:c="2"/>ZS0254<text:s text:c="2"/>ZS0644<text:s text:c="2"/>ZS0852<text:s text:c="2"/>ZS1254<text:s text:c="3"/>ZN0242<text:s text:c="2"/>ZN0450<text:s text:c="2"/>ZN0840<text:s text:c="2"/>ZN1054<text:s text:c="2"/>ZN1640<text:s text:c="2"/>ZS0438<text:s text:c="2"/>ZS0646<text:s text:c="2"/>ZS0854<text:s text:c="2"/>ZS1439<text:s text:c="3"/>ZN0244<text:s text:c="2"/>ZN0452<text:s text:c="2"/>ZN0842<text:s text:c="2"/>ZN1239<text:s text:c="2"/>ZN1644<text:s text:c="2"/>ZS0440<text:s text:c="2"/>ZS0648<text:s text:c="2"/>ZS1039<text:s text:c="2"/>ZS144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