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xlink="http://www.w3.org/1999/xlink" xmlns:office="urn:oasis:names:tc:opendocument:xmlns:office:1.0" xmlns:table="urn:oasis:names:tc:opendocument:xmlns:table:1.0" xmlns:style="urn:oasis:names:tc:opendocument:xmlns:style:1.0" xmlns:draw="urn:oasis:names:tc:opendocument:xmlns:drawing:1.0" xmlns:text="urn:oasis:names:tc:opendocument:xmlns:text:1.0" xmlns:fo="urn:oasis:names:tc:opendocument:xmlns:xsl-fo-compatible:1.0">
  <office:automatic-styles/>
  <office:body>
    <office:text>
      <text:p text:style-name="Standard">Here is the Zmap list for tile4 at 18cm. You can call this MAPLISTtile4.TXT. You do not need an "END" at the end of file because SPC never calls this file. If you leave it in then LITHOS will try to tile a bigmap named "END" and it will fail. </text:p>
      <text:p text:style-name="Standard">ZN0058<text:s text:c="2"/>ZN0458<text:s text:c="2"/>ZN0858<text:s text:c="2"/>ZN1460<text:s text:c="2"/>ZS0460<text:s text:c="2"/>ZS0860<text:s text:c="2"/>ZS1463 ZN0060<text:s text:c="2"/>ZN0460<text:s text:c="2"/>ZN0860<text:s text:c="2"/>ZN1463<text:s text:c="2"/>ZS0462<text:s text:c="2"/>ZS0862<text:s text:c="2"/>ZS1466 ZN0062<text:s text:c="2"/>ZN0462<text:s text:c="2"/>ZN0862<text:s text:c="2"/>ZN1466<text:s text:c="2"/>ZS0464<text:s text:c="2"/>ZS0864<text:s text:c="2"/>ZS1660 ZN0064<text:s text:c="2"/>ZN0464<text:s text:c="2"/>ZN0864<text:s text:c="2"/>ZN1660<text:s text:c="2"/>ZS0466<text:s text:c="2"/>ZS0866<text:s text:c="2"/>ZS1664 ZN0066<text:s text:c="2"/>ZN0466<text:s text:c="2"/>ZN0866<text:s text:c="2"/>ZN1664<text:s text:c="2"/>ZS0468<text:s text:c="2"/>ZS0868<text:s text:c="3"/>ZN0068<text:s text:c="2"/>ZN0468<text:s text:c="2"/>ZN0868<text:s text:c="2"/>ZS0258<text:s text:c="2"/>ZS0658<text:s text:c="2"/>ZS1060<text:s text:c="3"/>ZN0258<text:s text:c="2"/>ZN0658<text:s text:c="2"/>ZN1060<text:s text:c="2"/>ZS0260<text:s text:c="2"/>ZS0660<text:s text:c="2"/>ZS1063<text:s text:c="3"/>ZN0260<text:s text:c="2"/>ZN0660<text:s text:c="2"/>ZN1063<text:s text:c="2"/>ZS0262<text:s text:c="2"/>ZS0662<text:s text:c="2"/>ZS1066<text:s text:c="3"/>ZN0262<text:s text:c="2"/>ZN0662<text:s text:c="2"/>ZN1066<text:s text:c="2"/>ZS0264<text:s text:c="2"/>ZS0664<text:s text:c="2"/>ZS1260<text:s text:c="3"/>ZN0264<text:s text:c="2"/>ZN0664<text:s text:c="2"/>ZN1260<text:s text:c="2"/>ZS0266<text:s text:c="2"/>ZS0666<text:s text:c="2"/>ZS1263<text:s text:c="3"/>ZN0266<text:s text:c="2"/>ZN0666<text:s text:c="2"/>ZN1263<text:s text:c="2"/>ZS0268<text:s text:c="2"/>ZS0668<text:s text:c="2"/>ZS1266<text:s text:c="3"/>ZN0268<text:s text:c="2"/>ZN0668<text:s text:c="2"/>ZN1266<text:s text:c="2"/>ZS0458<text:s text:c="2"/>ZS0858<text:s text:c="2"/>ZS1460<text:s text:c="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form="urn:oasis:names:tc:opendocument:xmlns:form:1.0"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1pt" fo:language="de" fo:country="DE" style:letter-kerning="true" style:font-name-asian="Bitstream Vera Sans2" style:font-size-asian="10.5pt" style:language-asian="zxx" style:country-asian="none" style:font-name-complex="Bitstream Vera Sans2" style:font-size-complex="11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cm" fo:margin-bottom="0.2cm"/>
    </style:style>
    <style:style style:name="Numbering_20_Symbols" style:display-name="Numbering Symbols" style:family="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2pt" style:font-name-asian="Bitstream Vera Sans2" style:font-size-asian="12pt" style:font-name-complex="Bitstream Vera Sans2" style:font-size-complex="12pt"/>
    </style:style>
    <style:style style:name="Heading_20_1" style:display-name="Heading 1" style:family="paragraph" style:parent-style-name="Heading" style:next-style-name="Text_20_body" style:class="text" style:default-outline-level="1">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class="text" style:default-outline-level="2">
      <style:text-properties fo:font-size="115%" fo:font-style="italic" fo:font-weight="bold" style:font-size-asian="115%" style:font-style-asian="italic" style:font-weight-asian="bold" style:font-size-complex="115%" style:font-style-complex="italic" style:font-weight-complex="bold"/>
    </style:style>
    <style:style style:name="Heading_20_3" style:display-name="Heading 3" style:family="paragraph" style:parent-style-name="Heading" style:next-style-name="Text_20_body" style:class="text" style:default-outline-level="3">
      <style:text-properties fo:font-size="12pt" fo:font-weight="bold" style:font-size-asian="12pt" style:font-weight-asian="bold" style:font-size-complex="12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text-properties style:font-size-asian="11pt"/>
    </style:style>
    <style:style style:name="Caption" style:family="paragraph" style:parent-style-name="Standard" style:class="extra">
      <style:paragraph-properties fo:margin-top="0.212cm" fo:margin-bottom="0.212cm" text:number-lines="false" text:line-number="0"/>
      <style:text-properties fo:font-size="11pt" fo:font-style="italic" style:font-size-asian="11pt" style:font-style-asian="italic" style:font-size-complex="11pt" style:font-style-complex="italic"/>
    </style:style>
    <style:style style:name="Index" style:family="paragraph" style:parent-style-name="Standard" style:class="index">
      <style:paragraph-properties text:number-lines="false" text:line-number="0"/>
      <style:text-properties style:font-size-asian="11pt"/>
    </style:style>
    <style:style style:name="MoinDefinitionTerm" style:family="paragraph" style:parent-style-name="Standard">
      <style:paragraph-properties fo:margin-top="0.2cm"/>
      <style:text-properties style:font-name="Bitstream Vera Sans Mono" fo:font-weight="bold" style:font-weight-asian="bold" style:font-weight-complex="bold"/>
    </style:style>
    <style:style style:name="Preformatted_20_Text" style:display-name="Preformatted Text" style:family="paragraph" style:parent-style-name="Standard" style:class="html" style:master-page-name="">
      <style:paragraph-properties fo:margin-left="0cm" fo:margin-right="0cm" fo:margin-top="0cm" fo:margin-bottom="0cm" fo:line-height="125%" style:register-true="true" fo:text-indent="0cm" style:auto-text-indent="false" fo:background-color="#f2f2f2" fo:padding="0.199cm" fo:border="0.002cm solid #4c4c4c" style:shadow="none"/>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5cm" fo:padding="0cm" fo:border-left="none" fo:border-right="none" fo:border-top="none" fo:border-bottom="0.02cm solid #606060" text:number-lines="false" text:line-number="0"/>
      <style:text-properties fo:font-size="6pt" style:font-size-asian="6pt" style:font-size-complex="6pt"/>
    </style:style>
    <style:style style:name="Bullet_20_Symbols" style:display-name="Bullet Symbols" style:family="text">
      <style:text-properties style:font-name="StarSymbol" fo:font-size="9pt" style:font-name-asian="StarSymbol" style:font-size-asian="9pt" style:font-name-complex="StarSymbol" style:font-size-complex="9pt"/>
    </style:style>
    <text:list-style style:name="MoinNumberedList">
      <text:list-level-style-number text:level="1" text:style-name="Numbering_20_Symbols" style:num-suffix="." style:num-format="1">
        <style:list-level-properties text:space-before="0.6cm" text:min-label-width="0.6cm"/>
      </text:list-level-style-number>
      <text:list-level-style-number text:level="2" style:num-suffix="." style:num-format="1">
        <style:list-level-properties text:space-before="1.2cm" text:min-label-width="0.6cm"/>
      </text:list-level-style-number>
      <text:list-level-style-number text:level="3" style:num-suffix="." style:num-format="1">
        <style:list-level-properties text:space-before="1.8cm" text:min-label-width="0.6cm"/>
      </text:list-level-style-number>
      <text:list-level-style-number text:level="4" style:num-suffix="." style:num-format="1">
        <style:list-level-properties text:space-before="2.4cm" text:min-label-width="0.6cm"/>
      </text:list-level-style-number>
      <text:list-level-style-number text:level="5" style:num-suffix="." style:num-format="1">
        <style:list-level-properties text:space-before="3.0cm" text:min-label-width="0.6cm"/>
      </text:list-level-style-number>
      <text:list-level-style-number text:level="6" style:num-suffix="." style:num-format="1">
        <style:list-level-properties text:space-before="3.6cm" text:min-label-width="0.6cm"/>
      </text:list-level-style-number>
      <text:list-level-style-number text:level="7" style:num-suffix="." style:num-format="1">
        <style:list-level-properties text:space-before="4.2cm" text:min-label-width="0.6cm"/>
      </text:list-level-style-number>
      <text:list-level-style-number text:level="8" style:num-suffix="." style:num-format="1">
        <style:list-level-properties text:space-before="4.8cm" text:min-label-width="0.6cm"/>
      </text:list-level-style-number>
      <text:list-level-style-number text:level="9" style:num-suffix="." style:num-format="1">
        <style:list-level-properties text:space-before="5.4cm" text:min-label-width="0.6cm"/>
      </text:list-level-style-number>
      <text:list-level-style-number text:level="10" style:num-suffix="." style:num-format="1">
        <style:list-level-properties text:space-before="6.0cm" text:min-label-width="0.6cm"/>
      </text:list-level-style-number>
    </text:list-style>
    <text:list-style style:name="MoinHiddenList">
      <text:list-level-style-number text:level="1" text:style-name="Numbering_20_Symbols" style:num-suffix="" style:num-format="">
        <style:list-level-properties text:space-before="1.2cm" text:min-label-width="0.0cm"/>
      </text:list-level-style-number>
      <text:list-level-style-number text:level="2" style:num-suffix="" style:num-format="">
        <style:list-level-properties text:space-before="1.8cm" text:min-label-width="0.0cm"/>
      </text:list-level-style-number>
      <text:list-level-style-number text:level="3" style:num-suffix="" style:num-format="">
        <style:list-level-properties text:space-before="2.4cm" text:min-label-width="0.0cm"/>
      </text:list-level-style-number>
      <text:list-level-style-number text:level="4" style:num-suffix="" style:num-format="">
        <style:list-level-properties text:space-before="3.0cm" text:min-label-width="0.0cm"/>
      </text:list-level-style-number>
      <text:list-level-style-number text:level="5" style:num-suffix="" style:num-format="">
        <style:list-level-properties text:space-before="3.6cm" text:min-label-width="0.0cm"/>
      </text:list-level-style-number>
      <text:list-level-style-number text:level="6" style:num-suffix="" style:num-format="">
        <style:list-level-properties text:space-before="4.2cm" text:min-label-width="0.0cm"/>
      </text:list-level-style-number>
      <text:list-level-style-number text:level="7" style:num-suffix="" style:num-format="">
        <style:list-level-properties text:space-before="4.8cm" text:min-label-width="0.0cm"/>
      </text:list-level-style-number>
      <text:list-level-style-number text:level="8" style:num-suffix="" style:num-format="">
        <style:list-level-properties text:space-before="5.4cm" text:min-label-width="0.0cm"/>
      </text:list-level-style-number>
      <text:list-level-style-number text:level="9" style:num-suffix="" style:num-format="">
        <style:list-level-properties text:space-before="6.0cm" text:min-label-width="0.0cm"/>
      </text:list-level-style-number>
      <text:list-level-style-number text:level="10" style:num-suffix="" style:num-format="">
        <style:list-level-properties text:space-before="6.6cm" text:min-label-width="0.0cm"/>
      </text:list-level-style-number>
    </text:list-style>
    <text:list-style style:name="MoinBulletList">
      <text:list-level-style-bullet text:level="1" text:style-name="Bullet_20_Symbols" style:num-suffix="." text:bullet-char="●">
        <style:list-level-properties text:space-before="0.6cm" text:min-label-width="0.6cm"/>
        <style:text-properties style:font-name="StarSymbol"/>
      </text:list-level-style-bullet>
      <text:list-level-style-bullet text:level="2" text:style-name="Bullet_20_Symbols" style:num-suffix="." text:bullet-char="○">
        <style:list-level-properties text:space-before="1.2cm" text:min-label-width="0.6cm"/>
        <style:text-properties style:font-name="StarSymbol"/>
      </text:list-level-style-bullet>
      <text:list-level-style-bullet text:level="3" text:style-name="Bullet_20_Symbols" style:num-suffix="." text:bullet-char="■">
        <style:list-level-properties text:space-before="1.8cm" text:min-label-width="0.6cm"/>
        <style:text-properties style:font-name="StarSymbol"/>
      </text:list-level-style-bullet>
      <text:list-level-style-bullet text:level="4" text:style-name="Bullet_20_Symbols" style:num-suffix="." text:bullet-char="●">
        <style:list-level-properties text:space-before="2.4cm" text:min-label-width="0.6cm"/>
        <style:text-properties style:font-name="StarSymbol"/>
      </text:list-level-style-bullet>
      <text:list-level-style-bullet text:level="5" text:style-name="Bullet_20_Symbols" style:num-suffix="." text:bullet-char="○">
        <style:list-level-properties text:space-before="3.0cm" text:min-label-width="0.6cm"/>
        <style:text-properties style:font-name="StarSymbol"/>
      </text:list-level-style-bullet>
      <text:list-level-style-bullet text:level="6" text:style-name="Bullet_20_Symbols" style:num-suffix="." text:bullet-char="■">
        <style:list-level-properties text:space-before="3.6cm" text:min-label-width="0.6cm"/>
        <style:text-properties style:font-name="StarSymbol"/>
      </text:list-level-style-bullet>
      <text:list-level-style-bullet text:level="7" text:style-name="Bullet_20_Symbols" style:num-suffix="." text:bullet-char="●">
        <style:list-level-properties text:space-before="4.2cm" text:min-label-width="0.6cm"/>
        <style:text-properties style:font-name="StarSymbol"/>
      </text:list-level-style-bullet>
      <text:list-level-style-bullet text:level="8" text:style-name="Bullet_20_Symbols" style:num-suffix="." text:bullet-char="○">
        <style:list-level-properties text:space-before="4.8cm" text:min-label-width="0.6cm"/>
        <style:text-properties style:font-name="StarSymbol"/>
      </text:list-level-style-bullet>
      <text:list-level-style-bullet text:level="9" text:style-name="Bullet_20_Symbols" style:num-suffix="." text:bullet-char="■">
        <style:list-level-properties text:space-before="5.4cm" text:min-label-width="0.6cm"/>
        <style:text-properties style:font-name="StarSymbol"/>
      </text:list-level-style-bullet>
      <text:list-level-style-bullet text:level="10" text:style-name="Bullet_20_Symbols" style:num-suffix="." text:bullet-char="●">
        <style:list-level-properties text:space-before="6.0cm" text:min-label-width="0.6cm"/>
        <style:text-properties style:font-name="StarSymbol"/>
      </text:list-level-style-bullet>
    </text:list-style>
    <text:outline-style>
      <text:outline-level-style text:level="1" style:num-format="">
        <style:list-level-properties text:min-label-distance="0.4cm"/>
      </text:outline-level-style>
      <text:outline-level-style text:level="2" style:num-format="">
        <style:list-level-properties text:min-label-distance="0.4cm"/>
      </text:outline-level-style>
      <text:outline-level-style text:level="3" style:num-format="">
        <style:list-level-properties text:min-label-distance="0.4cm"/>
      </text:outline-level-style>
      <text:outline-level-style text:level="4" style:num-format="">
        <style:list-level-properties text:min-label-distance="0.4cm"/>
      </text:outline-level-style>
      <text:outline-level-style text:level="5" style:num-format="">
        <style:list-level-properties text:min-label-distance="0.4cm"/>
      </text:outline-level-style>
      <text:outline-level-style text:level="6" style:num-format="">
        <style:list-level-properties text:min-label-distance="0.4cm"/>
      </text:outline-level-style>
      <text:outline-level-style text:level="7" style:num-format="">
        <style:list-level-properties text:min-label-distance="0.4cm"/>
      </text:outline-level-style>
      <text:outline-level-style text:level="8" style:num-format="">
        <style:list-level-properties text:min-label-distance="0.4cm"/>
      </text:outline-level-style>
      <text:outline-level-style text:level="9" style:num-format="">
        <style:list-level-properties text:min-label-distance="0.4cm"/>
      </text:outline-level-style>
      <text:outline-level-style text:level="10" style:num-format="">
        <style:list-level-properties text:min-label-distance="0.4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dc="http://purl.org/dc/elements/1.1/" xmlns:meta="urn:oasis:names:tc:opendocument:xmlns:meta:1.0" xmlns:office="urn:oasis:names:tc:opendocument:xmlns:office:1.0" xmlns:xlink="http://www.w3.org/1999/xlink">
  <office:meta>
    <meta:generator>MoinMoin OpenDocument Formatter</meta:generator>
  </office:meta>
</office:document-meta>
</file>