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Here is the list of Zmaps to use for 18cm tiling. These will all be placed in the a file called MAPLIST.TXT that is in the working directory (or have MAPLIST.TXT point to the correct file). Also, make sure "END" is at the end of file. </text:p>
      <text:p text:style-name="Standard">ZN0000<text:s text:c="2"/>ZN0232<text:s text:c="2"/>ZN0462<text:s text:c="2"/>ZN0820<text:s text:c="2"/>ZN1203<text:s text:c="2"/>ZN1616<text:s text:c="2"/>ZS0400<text:s text:c="2"/>ZS0630<text:s text:c="2"/>ZS0860<text:s text:c="2"/>ZS1263 ZN0002<text:s text:c="2"/>ZN0234<text:s text:c="2"/>ZN0464<text:s text:c="2"/>ZN0822<text:s text:c="2"/>ZN1206<text:s text:c="2"/>ZN1620<text:s text:c="2"/>ZS0402<text:s text:c="2"/>ZS0632<text:s text:c="2"/>ZS0862<text:s text:c="2"/>ZS1266 ZN0004<text:s text:c="2"/>ZN0236<text:s text:c="2"/>ZN0466<text:s text:c="2"/>ZN0824<text:s text:c="2"/>ZN1209<text:s text:c="2"/>ZN1624<text:s text:c="2"/>ZS0404<text:s text:c="2"/>ZS0634<text:s text:c="2"/>ZS0864<text:s text:c="2"/>ZS1269 ZN0006<text:s text:c="2"/>ZN0238<text:s text:c="2"/>ZN0468<text:s text:c="2"/>ZN0826<text:s text:c="2"/>ZN1212<text:s text:c="2"/>ZN1628<text:s text:c="2"/>ZS0406<text:s text:c="2"/>ZS0636<text:s text:c="2"/>ZS0866<text:s text:c="2"/>ZS1400 ZN0008<text:s text:c="2"/>ZN0240<text:s text:c="2"/>ZN0470<text:s text:c="2"/>ZN0828<text:s text:c="2"/>ZN1215<text:s text:c="2"/>ZN1632<text:s text:c="2"/>ZS0408<text:s text:c="2"/>ZS0638<text:s text:c="2"/>ZS0868<text:s text:c="2"/>ZS1403 ZN0010<text:s text:c="2"/>ZN0242<text:s text:c="2"/>ZN0600<text:s text:c="2"/>ZN0830<text:s text:c="2"/>ZN1218<text:s text:c="2"/>ZN1636<text:s text:c="2"/>ZS0410<text:s text:c="2"/>ZS0640<text:s text:c="2"/>ZS0870<text:s text:c="2"/>ZS1406 ZN0012<text:s text:c="2"/>ZN0244<text:s text:c="2"/>ZN0602<text:s text:c="2"/>ZN0832<text:s text:c="2"/>ZN1221<text:s text:c="2"/>ZN1640<text:s text:c="2"/>ZS0412<text:s text:c="2"/>ZS0642<text:s text:c="2"/>ZS1000<text:s text:c="2"/>ZS1409 ZN0014<text:s text:c="2"/>ZN0246<text:s text:c="2"/>ZN0604<text:s text:c="2"/>ZN0834<text:s text:c="2"/>ZN1224<text:s text:c="2"/>ZN1644<text:s text:c="2"/>ZS0414<text:s text:c="2"/>ZS0644<text:s text:c="2"/>ZS1003<text:s text:c="2"/>ZS1412 ZN0016<text:s text:c="2"/>ZN0248<text:s text:c="2"/>ZN0606<text:s text:c="2"/>ZN0836<text:s text:c="2"/>ZN1227<text:s text:c="2"/>ZN1648<text:s text:c="2"/>ZS0416<text:s text:c="2"/>ZS0646<text:s text:c="2"/>ZS1006<text:s text:c="2"/>ZS1415 ZN0018<text:s text:c="2"/>ZN0250<text:s text:c="2"/>ZN0608<text:s text:c="2"/>ZN0838<text:s text:c="2"/>ZN1230<text:s text:c="2"/>ZN1652<text:s text:c="2"/>ZS0418<text:s text:c="2"/>ZS0648<text:s text:c="2"/>ZS1009<text:s text:c="2"/>ZS1418 ZN0020<text:s text:c="2"/>ZN0252<text:s text:c="2"/>ZN0610<text:s text:c="2"/>ZN0840<text:s text:c="2"/>ZN1233<text:s text:c="2"/>ZN1656<text:s text:c="2"/>ZS0420<text:s text:c="2"/>ZS0650<text:s text:c="2"/>ZS1012<text:s text:c="2"/>ZS1421 ZN0022<text:s text:c="2"/>ZN0254<text:s text:c="2"/>ZN0612<text:s text:c="2"/>ZN0842<text:s text:c="2"/>ZN1236<text:s text:c="2"/>ZN1660<text:s text:c="2"/>ZS0422<text:s text:c="2"/>ZS0652<text:s text:c="2"/>ZS1015<text:s text:c="2"/>ZS1424 ZN0024<text:s text:c="2"/>ZN0256<text:s text:c="2"/>ZN0614<text:s text:c="2"/>ZN0844<text:s text:c="2"/>ZN1239<text:s text:c="2"/>ZN1664<text:s text:c="2"/>ZS0424<text:s text:c="2"/>ZS0654<text:s text:c="2"/>ZS1018<text:s text:c="2"/>ZS1427 ZN0026<text:s text:c="2"/>ZN0258<text:s text:c="2"/>ZN0616<text:s text:c="2"/>ZN0846<text:s text:c="2"/>ZN1242<text:s text:c="2"/>ZN1668<text:s text:c="2"/>ZS0426<text:s text:c="2"/>ZS0656<text:s text:c="2"/>ZS1021<text:s text:c="2"/>ZS1430 ZN0028<text:s text:c="2"/>ZN0260<text:s text:c="2"/>ZN0618<text:s text:c="2"/>ZN0848<text:s text:c="2"/>ZN1245<text:s text:c="2"/>ZN1800<text:s text:c="2"/>ZS0428<text:s text:c="2"/>ZS0658<text:s text:c="2"/>ZS1024<text:s text:c="2"/>ZS1433 ZN0030<text:s text:c="2"/>ZN0262<text:s text:c="2"/>ZN0620<text:s text:c="2"/>ZN0850<text:s text:c="2"/>ZN1248<text:s text:c="2"/>ZS0200<text:s text:c="2"/>ZS0430<text:s text:c="2"/>ZS0660<text:s text:c="2"/>ZS1027<text:s text:c="2"/>ZS1436 ZN0032<text:s text:c="2"/>ZN0264<text:s text:c="2"/>ZN0622<text:s text:c="2"/>ZN0852<text:s text:c="2"/>ZN1251<text:s text:c="2"/>ZS0202<text:s text:c="2"/>ZS0432<text:s text:c="2"/>ZS0662<text:s text:c="2"/>ZS1030<text:s text:c="2"/>ZS1439 ZN0034<text:s text:c="2"/>ZN0266<text:s text:c="2"/>ZN0624<text:s text:c="2"/>ZN0854<text:s text:c="2"/>ZN1254<text:s text:c="2"/>ZS0204<text:s text:c="2"/>ZS0434<text:s text:c="2"/>ZS0664<text:s text:c="2"/>ZS1033<text:s text:c="2"/>ZS1442 ZN0036<text:s text:c="2"/>ZN0268<text:s text:c="2"/>ZN0626<text:s text:c="2"/>ZN0856<text:s text:c="2"/>ZN1257<text:s text:c="2"/>ZS0206<text:s text:c="2"/>ZS0436<text:s text:c="2"/>ZS0666<text:s text:c="2"/>ZS1036<text:s text:c="2"/>ZS1445 ZN0038<text:s text:c="2"/>ZN0270<text:s text:c="2"/>ZN0628<text:s text:c="2"/>ZN0858<text:s text:c="2"/>ZN1260<text:s text:c="2"/>ZS0212<text:s text:c="2"/>ZS0438<text:s text:c="2"/>ZS0668<text:s text:c="2"/>ZS1039<text:s text:c="2"/>ZS1448 ZN0040<text:s text:c="2"/>ZN0400<text:s text:c="2"/>ZN0630<text:s text:c="2"/>ZN0860<text:s text:c="2"/>ZN1263<text:s text:c="2"/>ZS0214<text:s text:c="2"/>ZS0440<text:s text:c="2"/>ZS0670<text:s text:c="2"/>ZS1042<text:s text:c="2"/>ZS1451 ZN0042<text:s text:c="2"/>ZN0402<text:s text:c="2"/>ZN0632<text:s text:c="2"/>ZN0862<text:s text:c="2"/>ZN1266<text:s text:c="2"/>ZS0216<text:s text:c="2"/>ZS0442<text:s text:c="2"/>ZS0800<text:s text:c="2"/>ZS1045<text:s text:c="2"/>ZS1454 ZN0044<text:s text:c="2"/>ZN0404<text:s text:c="2"/>ZN0634<text:s text:c="2"/>ZN0864<text:s text:c="2"/>ZN1269<text:s text:c="2"/>ZS0218<text:s text:c="2"/>ZS0444<text:s text:c="2"/>ZS0802<text:s text:c="2"/>ZS1048<text:s text:c="2"/>ZS1457 ZN0046<text:s text:c="2"/>ZN0406<text:s text:c="2"/>ZN0636<text:s text:c="2"/>ZN0866<text:s text:c="2"/>ZN1400<text:s text:c="2"/>ZS0220<text:s text:c="2"/>ZS0446<text:s text:c="2"/>ZS0804<text:s text:c="2"/>ZS1051<text:s text:c="2"/>ZS1460 ZN0048<text:s text:c="2"/>ZN0408<text:s text:c="2"/>ZN0638<text:s text:c="2"/>ZN0868<text:s text:c="2"/>ZN1403<text:s text:c="2"/>ZS0222<text:s text:c="2"/>ZS0448<text:s text:c="2"/>ZS0806<text:s text:c="2"/>ZS1054<text:s text:c="2"/>ZS1463 ZN0050<text:s text:c="2"/>ZN0410<text:s text:c="2"/>ZN0640<text:s text:c="2"/>ZN0870<text:s text:c="2"/>ZN1406<text:s text:c="2"/>ZS0224<text:s text:c="2"/>ZS0450<text:s text:c="2"/>ZS0808<text:s text:c="2"/>ZS1057<text:s text:c="2"/>ZS1466 ZN0052<text:s text:c="2"/>ZN0412<text:s text:c="2"/>ZN0642<text:s text:c="2"/>ZN1000<text:s text:c="2"/>ZN1409<text:s text:c="2"/>ZS0226<text:s text:c="2"/>ZS0452<text:s text:c="2"/>ZS0810<text:s text:c="2"/>ZS1060<text:s text:c="2"/>ZS1469 ZN0054<text:s text:c="2"/>ZN0414<text:s text:c="2"/>ZN0644<text:s text:c="2"/>ZN1003<text:s text:c="2"/>ZN1412<text:s text:c="2"/>ZS0228<text:s text:c="2"/>ZS0454<text:s text:c="2"/>ZS0812<text:s text:c="2"/>ZS1063<text:s text:c="2"/>ZS1600 ZN0056<text:s text:c="2"/>ZN0416<text:s text:c="2"/>ZN0646<text:s text:c="2"/>ZN1006<text:s text:c="2"/>ZN1415<text:s text:c="2"/>ZS0230<text:s text:c="2"/>ZS0456<text:s text:c="2"/>ZS0814<text:s text:c="2"/>ZS1066<text:s text:c="2"/>ZS1604 ZN0058<text:s text:c="2"/>ZN0418<text:s text:c="2"/>ZN0648<text:s text:c="2"/>ZN1009<text:s text:c="2"/>ZN1418<text:s text:c="2"/>ZS0232<text:s text:c="2"/>ZS0458<text:s text:c="2"/>ZS0816<text:s text:c="2"/>ZS1069<text:s text:c="2"/>ZS1608 ZN0060<text:s text:c="2"/>ZN0420<text:s text:c="2"/>ZN0650<text:s text:c="2"/>ZN1012<text:s text:c="2"/>ZN1421<text:s text:c="2"/>ZS0234<text:s text:c="2"/>ZS0460<text:s text:c="2"/>ZS0818<text:s text:c="2"/>ZS1200<text:s text:c="2"/>ZS1612 ZN0062<text:s text:c="2"/>ZN0422<text:s text:c="2"/>ZN0652<text:s text:c="2"/>ZN1015<text:s text:c="2"/>ZN1424<text:s text:c="2"/>ZS0236<text:s text:c="2"/>ZS0462<text:s text:c="2"/>ZS0820<text:s text:c="2"/>ZS1203<text:s text:c="2"/>ZS1616 ZN0064<text:s text:c="2"/>ZN0424<text:s text:c="2"/>ZN0654<text:s text:c="2"/>ZN1018<text:s text:c="2"/>ZN1427<text:s text:c="2"/>ZS0238<text:s text:c="2"/>ZS0464<text:s text:c="2"/>ZS0822<text:s text:c="2"/>ZS1206<text:s text:c="2"/>ZS1620 ZN0066<text:s text:c="2"/>ZN0426<text:s text:c="2"/>ZN0656<text:s text:c="2"/>ZN1021<text:s text:c="2"/>ZN1430<text:s text:c="2"/>ZS0240<text:s text:c="2"/>ZS0466<text:s text:c="2"/>ZS0824<text:s text:c="2"/>ZS1209<text:s text:c="2"/>ZS1624 ZN0068<text:s text:c="2"/>ZN0428<text:s text:c="2"/>ZN0658<text:s text:c="2"/>ZN1024<text:s text:c="2"/>ZN1433<text:s text:c="2"/>ZS0242<text:s text:c="2"/>ZS0468<text:s text:c="2"/>ZS0826<text:s text:c="2"/>ZS1212<text:s text:c="2"/>ZS1628 ZN0070<text:s text:c="2"/>ZN0430<text:s text:c="2"/>ZN0660<text:s text:c="2"/>ZN1027<text:s text:c="2"/>ZN1436<text:s text:c="2"/>ZS0244<text:s text:c="2"/>ZS0470<text:s text:c="2"/>ZS0828<text:s text:c="2"/>ZS1215<text:s text:c="2"/>ZS1632 ZN0200<text:s text:c="2"/>ZN0432<text:s text:c="2"/>ZN0662<text:s text:c="2"/>ZN1030<text:s text:c="2"/>ZN1439<text:s text:c="2"/>ZS0246<text:s text:c="2"/>ZS0600<text:s text:c="2"/>ZS0830<text:s text:c="2"/>ZS1218<text:s text:c="2"/>ZS1636 ZN0202<text:s text:c="2"/>ZN0434<text:s text:c="2"/>ZN0664<text:s text:c="2"/>ZN1033<text:s text:c="2"/>ZN1442<text:s text:c="2"/>ZS0248<text:s text:c="2"/>ZS0602<text:s text:c="2"/>ZS0832<text:s text:c="2"/>ZS1221<text:s text:c="2"/>ZS1640 ZN0204<text:s text:c="2"/>ZN0436<text:s text:c="2"/>ZN0666<text:s text:c="2"/>ZN1036<text:s text:c="2"/>ZN1445<text:s text:c="2"/>ZS0250<text:s text:c="2"/>ZS0604<text:s text:c="2"/>ZS0834<text:s text:c="2"/>ZS1224<text:s text:c="2"/>ZS1644 ZN0206<text:s text:c="2"/>ZN0438<text:s text:c="2"/>ZN0668<text:s text:c="2"/>ZN1039<text:s text:c="2"/>ZN1448<text:s text:c="2"/>ZS0252<text:s text:c="2"/>ZS0606<text:s text:c="2"/>ZS0836<text:s text:c="2"/>ZS1227<text:s text:c="2"/>ZS1648 ZN0208<text:s text:c="2"/>ZN0440<text:s text:c="2"/>ZN0670<text:s text:c="2"/>ZN1042<text:s text:c="2"/>ZN1451<text:s text:c="2"/>ZS0254<text:s text:c="2"/>ZS0608<text:s text:c="2"/>ZS0838<text:s text:c="2"/>ZS1230<text:s text:c="2"/>ZS1652 ZN0210<text:s text:c="2"/>ZN0442<text:s text:c="2"/>ZN0800<text:s text:c="2"/>ZN1045<text:s text:c="2"/>ZN1454<text:s text:c="2"/>ZS0256<text:s text:c="2"/>ZS0610<text:s text:c="2"/>ZS0840<text:s text:c="2"/>ZS1233<text:s text:c="2"/>ZS1656 ZN0212<text:s text:c="2"/>ZN0444<text:s text:c="2"/>ZN0802<text:s text:c="2"/>ZN1048<text:s text:c="2"/>ZN1457<text:s text:c="2"/>ZS0258<text:s text:c="2"/>ZS0612<text:s text:c="2"/>ZS0842<text:s text:c="2"/>ZS1236<text:s text:c="2"/>ZS1660 ZN0214<text:s text:c="2"/>ZN0446<text:s text:c="2"/>ZN0804<text:s text:c="2"/>ZN1051<text:s text:c="2"/>ZN1460<text:s text:c="2"/>ZS0260<text:s text:c="2"/>ZS0614<text:s text:c="2"/>ZS0844<text:s text:c="2"/>ZS1239<text:s text:c="2"/>ZS1664 ZN0216<text:s text:c="2"/>ZN0448<text:s text:c="2"/>ZN0806<text:s text:c="2"/>ZN1054<text:s text:c="2"/>ZN1463<text:s text:c="2"/>ZS0262<text:s text:c="2"/>ZS0616<text:s text:c="2"/>ZS0846<text:s text:c="2"/>ZS1242<text:s text:c="2"/>ZS1668 ZN0218<text:s text:c="2"/>ZN0450<text:s text:c="2"/>ZN0808<text:s text:c="2"/>ZN1057<text:s text:c="2"/>ZN1466<text:s text:c="2"/>ZS0264<text:s text:c="2"/>ZS0618<text:s text:c="2"/>ZS0848<text:s text:c="2"/>ZS1245<text:s text:c="2"/>ZS1800 ZN0220<text:s text:c="2"/>ZN0452<text:s text:c="2"/>ZN0810<text:s text:c="2"/>ZN1060<text:s text:c="2"/>ZN1469<text:s text:c="2"/>ZS0266<text:s text:c="2"/>ZS0620<text:s text:c="2"/>ZS0850<text:s text:c="2"/>ZS1248<text:s text:c="2"/>ZN0228 ZN0222<text:s text:c="2"/>ZN0454<text:s text:c="2"/>ZN0812<text:s text:c="2"/>ZN1063<text:s text:c="2"/>ZN1600<text:s text:c="2"/>ZS0268<text:s text:c="2"/>ZS0622<text:s text:c="2"/>ZS0852<text:s text:c="2"/>ZS1251<text:s text:c="2"/>ZS0208 ZN0224<text:s text:c="2"/>ZN0456<text:s text:c="2"/>ZN0814<text:s text:c="2"/>ZN1066<text:s text:c="2"/>ZN1604<text:s text:c="2"/>ZS0270<text:s text:c="2"/>ZS0624<text:s text:c="2"/>ZS0854<text:s text:c="2"/>ZS1254<text:s text:c="2"/>ZS0210 ZN0226<text:s text:c="2"/>ZN0458<text:s text:c="2"/>ZN0816<text:s text:c="2"/>ZN1069<text:s text:c="2"/>ZN1608<text:s text:c="2"/>ZS0308<text:s text:c="2"/>ZS0626<text:s text:c="2"/>ZS0856<text:s text:c="2"/>ZS1257<text:s text:c="3"/>ZN0230<text:s text:c="2"/>ZN0460<text:s text:c="2"/>ZN0818<text:s text:c="2"/>ZN1200<text:s text:c="2"/>ZN1612<text:s text:c="2"/>ZS0310<text:s text:c="2"/>ZS0628<text:s text:c="2"/>ZS0858<text:s text:c="2"/>ZS1260<text:s text:c="2"/>EN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