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WIKI for Bob Gaskell's StereoPC</text:h>
      <text:p text:style-name="Standard"/>
      <text:h text:outline-level="2" text:style-name="Heading_20_2">General Info</text:h>
      <text:p text:style-name="Standard">Stereophotoclinometry is a suite of tools developed by Dr. Robert Gaskell that takes spacecraft images and allows the construction of pixel-for-pixel level shape models (Digital Terrain Models, DEM).<text:s text:c="2"/>This software is the intellectual property of the Planetary Science Institute (PSI).<text:s text:c="2"/>SPC is available for scientific research under a non-distribution licensing agreement to US citizens.<text:s text:c="2"/>Please contact Eric Palmer (<text:a xlink:type="simple" xlink:href="mailto:epalmer@psi.edu">epalmer@psi.edu</text:a>
) for information of access, training and the fee schedule. </text:p>
      <text:p text:style-name="Standard"/>
      <text:h text:outline-level="2" text:style-name="Heading_20_2">Development</text:h>
      <text:p text:style-name="Standard">This is a wiki of some of the key programs and support files for Stereophotoclinometry.<text:s text:c="2"/>The wiki contains information derived about SPC during the Dawn mission, the Mercator Project and the OSIRIS-REx mission.<text:s text:c="2"/>There are different versions of the software, so there may be things that are different or not supported in your version, depending on what your version is.<text:s text:c="2"/>If you have suggestions or wish to help improve this document, please contact Eric Palmer to give you access. </text:p>
      <text:p text:style-name="Standard"/>
      <text:p text:style-name="HL7"/>
      <text:p text:style-name="Standard"><text:s/></text:p>
      <text:h text:outline-level="2" text:style-name="Heading_20_2">Short Cuts</text:h>
      <text:list text:style-name="MoinBulletList">
        <text:list-item>
          <text:p text:style-name="Standard">OREx Software<text:s/>- Clearing house for specifics of OREx </text:p>
        </text:list-item>
        <text:list-item>
          <text:p text:style-name="Standard">Training_Notes<text:s/>- Eric's class notes and training guide </text:p>
        </text:list-item>
        <text:list-item>
          <text:p text:style-name="Standard">Error_evaluation<text:s/>- How to evaluate things for error and consistency </text:p>
          <text:list text:style-name="MoinBulletList">
            <text:list-item>
              <text:p text:style-name="Standard">Normalized Cross-Correlation Evaluation<text:s/></text:p>
            </text:list-item>
            <text:list-item>
              <text:p text:style-name="Standard">Normalized Cross-Correlation Evaluation - Naming Conventions<text:s/></text:p>
            </text:list-item>
          </text:list>
        </text:list-item>
        <text:list-item>
          <text:p text:style-name="Standard">Working_directories<text:s/>- What is needed in a working directory and things that can be removed </text:p>
        </text:list-item>
        <text:list-item>
          <text:p text:style-name="Standard">Links_to_SPOC<text:s/>-- There are too many difficult-to-find links at the SPOC.<text:s text:c="2"/>Here's a list </text:p>
        </text:list-item>
        <text:list-item>
          <text:p text:style-name="Standard">DART<text:s/>- DART-specific programs and procedures </text:p>
        </text:list-item>
      </text:list>
      <text:p text:style-name="Standard"/>
      <text:h text:outline-level="2" text:style-name="Heading_20_2">Documentation</text:h>
      <text:list text:style-name="MoinBulletList">
        <text:list-item>
          <text:p text:style-name="Standard"><text:a xlink:type="simple" xlink:href="http://sbib.psi.edu/wiki_ext/refman.pdf">SPOC v3.02A PDF</text:a>
<text:s/></text:p>
        </text:list-item>
        <text:list-item>
          <text:p text:style-name="Standard"><text:a xlink:type="simple" xlink:href="http://sbib.psi.edu/wiki_ext/html/">SPOC v3.02A html directory</text:a>
<text:s/></text:p>
        </text:list-item>
        <text:list-item>
          <text:p text:style-name="Standard">User's Manual users_manual_3.0.pdf<text:s/></text:p>
        </text:list-item>
        <text:list-item>
          <text:p text:style-name="Standard">Excerpt from submitted paper using SPC palmers_description.pdf<text:s/></text:p>
        </text:list-item>
        <text:list-item>
          <text:p text:style-name="Standard">Software reference<text:s/>- Details about specific routines </text:p>
        </text:list-item>
      </text:list>
      <text:p text:style-name="Standard"/>
      <text:p text:style-name="HL7"/>
      <text:p text:style-name="Standard"><text:s/></text:p>
      <text:h text:outline-level="2" text:style-name="Heading_20_2">Versions</text:h>
      <text:list text:style-name="MoinBulletList">
        <text:list-item>
          <text:p>1.0 -- Initial version of SPC </text:p>
        </text:list-item>
        <text:list-item>
          <text:p>2.0 -- Version of SPC with the Common library created </text:p>
        </text:list-item>
        <text:list-item>
          <text:p text:style-name="Standard">2.1A7 -- This is the baseline version of Gaskell's software.<text:s text:c="2"/>SubComponent<text:s/>testing has been performed on this version </text:p>
        </text:list-item>
        <text:list-item>
          <text:p>3.0 -- Core SPC baseline.</text:p>
          <text:p>Has been given Class B certification.</text:p>
          <text:p>It includes the following pieces </text:p>
          <text:list text:style-name="MoinBulletList">
            <text:list-item>
              <text:p text:style-name="Standard">3.0A0 -- These have changed required in SPC to finish the SubComponent<text:s/>testing.<text:s text:c="2"/>It changed regres, process_fits<text:s/>and geometry<text:s/></text:p>
            </text:list-item>
            <text:list-item>
              <text:p>3.0A1 -- Released by Bob in support of Dawn @ Ceres and are not in the SPOC software branch. </text:p>
            </text:list-item>
            <text:list-item>
              <text:p>3.0A1a -- Minor changes </text:p>
            </text:list-item>
            <text:list-item>
              <text:p text:style-name="Standard">3.0A2 -- process_fits<text:s/>that supports NavCam<text:s/></text:p>
            </text:list-item>
          </text:list>
        </text:list-item>
        <text:list-item>
          <text:p>3.0.1 -- SPC updated for processing OREx Level 0 images </text:p>
        </text:list-item>
        <text:list-item>
          <text:p>3.0.2 -- SPC updated for a bug in autoregister </text:p>
        </text:list-item>
        <text:list-item>
          <text:p>3.1 -- (in progress)</text:p>
          <text:p>Will have all code improvements from Rosetta and include Polar Wobble.</text:p>
          <text:p>Will receive regression testing. </text:p>
        </text:list-item>
        <text:list-item>
          <text:p text:style-name="Standard">configure_control<text:s/></text:p>
        </text:list-item>
        <text:list-item>
          <text:p text:style-name="Standard">X-Files<text:s/>-- This is a branch of the SPC code used to support line-scanning imagers (LRO, MRO, MOC, etc.)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Support Tools</text:h>
      <text:list text:style-name="MoinBulletList">
        <text:list-item>
          <text:p text:style-name="Standard">Support Tools<text:s/>- Useful tools that aid the SPC process developed by the OREx SPC team<text:s/></text:p>
        </text:list-item>
        <text:list-item>
          <text:p text:style-name="Standard">updateDisplay<text:s/>- aid for landmark/maplet visualization </text:p>
        </text:list-item>
        <text:list-item>
          <text:p text:style-name="Standard"><text:a xlink:type="simple" xlink:href="http://ormacsrv1.lpl.arizona.edu">spc_tools</text:a>
<text:s/>- javascript suite of tools that provide a GUI for SPC </text:p>
        </text:list-item>
      </text:list>
      <text:p text:style-name="Standard"/>
      <text:p text:style-name="HL7"/>
      <text:p text:style-name="Standard"><text:s/></text:p>
      <text:p text:style-name="Standard"><text:s/></text:p>
      <text:h text:outline-level="2" text:style-name="Heading_20_2">Procedures</text:h>
      <text:p text:style-name="Standard">These are the "standard" blocks (or procedures) that can be used to do the most typical SPC tasks. </text:p>
      <text:list text:style-name="MoinBulletList">
        <text:list-item>
          <text:p text:style-name="Standard">General Procedures<text:s/>- Procedures to use for all objects (early version that needs more detail) </text:p>
        </text:list-item>
        <text:list-item>
          <text:p text:style-name="Standard">SPC Blocks, V2<text:s/>- OSIRIS-REx Operatons </text:p>
        </text:list-item>
        <text:list-item>
          <text:p text:style-name="Standard">SPC Blocks, V1<text:s/>- OSIRIS-REx Testing (F3) </text:p>
        </text:list-item>
        <text:list-item>
          <text:p text:style-name="Standard">Lunar_Procedures<text:s/>- How to process LRO </text:p>
          <text:list text:style-name="MoinBulletList">
            <text:list-item>
              <text:p text:style-name="Standard">Lunar DTM Status<text:s/>- What is the current status and holdings </text:p>
            </text:list-item>
          </text:list>
        </text:list-item>
        <text:list-item>
          <text:p text:style-name="Standard">Mercury Procedures<text:s/>- Procedure unique to Mercury<text:s text:c="2"/></text:p>
          <text:list text:style-name="MoinBulletList">
            <text:list-item>
              <text:p text:style-name="Standard">Mercury DTM Status<text:s/>- What is the current status and holdings </text:p>
            </text:list-item>
          </text:list>
        </text:list-item>
        <text:list-item>
          <text:p text:style-name="Standard">CASSINI Procedures<text:s/>- How to work with CASSINI data </text:p>
          <text:list text:style-name="MoinBulletList">
            <text:list-item>
              <text:p text:style-name="Standard">CASSINI DTM Status<text:s/>- What is the current status and holdings </text:p>
            </text:list-item>
          </text:list>
        </text:list-item>
        <text:list-item>
          <text:p text:style-name="Standard">Convert MAP<text:s/>- Instructions on how to convert a MAP file to other formats </text:p>
        </text:list-item>
        <text:list-item>
          <text:p text:style-name="Standard">Convert ICQ<text:s/>- Instruction on how to convert an ICQ file to other formats </text:p>
        </text:list-item>
        <text:list-item>
          <text:p text:style-name="Standard">Archiving SPC<text:s/>- Instructions on tools and techniques to generate more general DTM products </text:p>
        </text:list-item>
        <text:list-item>
          <text:p text:style-name="Standard">Calibration<text:s/>- How to check for various image calibrations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Programs</text:h>
      <text:p text:style-name="Standard"/>
      <text:h text:outline-level="3" text:style-name="Heading_20_3">Lithosphere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autoregiste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dds groups of landmarks to an image.</text:p>
          </table:table-cell>
        </table:table-row>
        <table:table-row>
          <table:table-cell office:value-type="string">
            <text:p text:style-name="Standard">autoregister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dds groups of landmarks to an image using parallel processing.</text:p>
          </table:table-cell>
        </table:table-row>
        <table:table-row>
          <table:table-cell office:value-type="string">
            <text:p text:style-name="Standard">blemish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Masks regions of an image which contain blemishes due to, for example, downlink errors, bad pixels, or a cosmic ray hit.</text:p>
          </table:table-cell>
        </table:table-row>
        <table:table-row>
          <table:table-cell office:value-type="string">
            <text:p text:style-name="Standard">dynamic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ppends inertial position deltas between consecutive images to NOMINALS<text:s/>used to constrain the spacecraft position.</text:p>
          </table:table-cell>
        </table:table-row>
        <table:table-row>
          <table:table-cell office:value-type="string">
            <text:p text:style-name="Standard">geometry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olves a surface using spacecraft position, camera pointing, and landmark location.</text:p>
          </table:table-cell>
        </table:table-row>
        <table:table-row>
          <table:table-cell office:value-type="string">
            <text:p text:style-name="Standard">litho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ligns maplets to the current shape model and provides slight changes to the shape (stored in MAPFILES).</text:p>
          </table:table-cell>
        </table:table-row>
        <table:table-row>
          <table:table-cell office:value-type="string">
            <text:p text:style-name="Standard">lithos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 version of lithos<text:s/>intended to be used in batch processing (i.e. run in parallel).</text:p>
          </table:table-cell>
        </table:table-row>
        <table:table-row>
          <table:table-cell office:value-type="string">
            <text:p text:style-name="Standard">make_sumfil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the NOMINALS<text:s/>and SUMFILES.</text:p>
          </table:table-cell>
        </table:table-row>
        <table:table-row>
          <table:table-cell office:value-type="string">
            <text:p text:style-name="Standard">new_pole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landmark center locations and map frames, and the S/C position/pointing and Sun vector, for new (user input) RA, DEC, PM, and OMEGA.</text:p>
          </table:table-cell>
        </table:table-row>
        <table:table-row>
          <table:table-cell office:value-type="string">
            <text:p text:style-name="Standard">omeg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alculates the angular velocity of a body's rotation using the location of landmarks in consecutive images.</text:p>
          </table:table-cell>
        </table:table-row>
        <table:table-row>
          <table:table-cell office:value-type="string">
            <text:p text:style-name="Standard">pol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landmark center locations and map frames, and the S/C position/pointing and Sun vector, for new RA, DEC, PM, and OMEGA (found in input file POLE.TXT).</text:p>
          </table:table-cell>
        </table:table-row>
        <table:table-row>
          <table:table-cell office:value-type="string">
            <text:p text:style-name="Standard">process_fit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onverts FITS image files to .DAT files and generates the make_sumfiles.in<text:s/>file required by make_sumfiles.</text:p>
          </table:table-cell>
        </table:table-row>
        <table:table-row>
          <table:table-cell office:value-type="string">
            <text:p text:style-name="Standard">registe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ligns a new image with a known object.</text:p>
          </table:table-cell>
        </table:table-row>
        <table:table-row>
          <table:table-cell office:value-type="string">
            <text:p text:style-name="Standard">regr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 set of ascii interface files containing optical navigation observables, partials, and relevant ancillary information for use in the FDS navigation software suite(s).</text:p>
          </table:table-cell>
        </table:table-row>
        <table:table-row>
          <table:table-cell office:value-type="string">
            <text:p text:style-name="Standard">residual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alculates a number of statistics useful for assessing the performance of the DTM.</text:p>
          </table:table-cell>
        </table:table-row>
        <table:table-row>
          <table:table-cell office:value-type="string">
            <text:p text:style-name="Standard">shif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ifts the center-of-figure of a shape model.</text:p>
          </table:table-cell>
        </table:table-row>
        <table:table-row>
          <table:table-cell office:value-type="string">
            <text:p text:style-name="Standard">limber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an initial shape model from a rotation movie.</text:p>
          </table:table-cell>
        </table:table-row>
      </table:table>
      <text:p text:style-name="Standard"/>
      <text:h text:outline-level="3" text:style-name="Heading_20_3">Coverage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coverage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ows the <text:span text:style-name="AS_bold">global</text:span>
<text:s/>coverage that has been processed by resolution.</text:p>
          </table:table-cell>
        </table:table-row>
        <table:table-row>
          <table:table-cell office:value-type="string">
            <text:p text:style-name="Standard">map_coverag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hows the coverage that has been processed by resolution.</text:p>
          </table:table-cell>
        </table:table-row>
        <table:table-row>
          <table:table-cell office:value-type="string">
            <text:p text:style-name="Standard">coverage_p</text:p>
          </table:table-cell>
          <table:table-cell office:value-type="string">
            <text:p text:style-name="Standard"><text:s/>N/A 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<text:s/>Shows the coverage of images over the whole surface.</text:p>
          </table:table-cell>
        </table:table-row>
        <table:table-row>
          <table:table-cell office:value-type="string">
            <text:p text:style-name="Standard">map_coverage_p</text:p>
          </table:table-cell>
          <table:table-cell office:value-type="string">
            <text:p text:style-name="Standard"><text:s/>N/A 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<text:s/>Shows the coverage of images over a bigmap.</text:p>
          </table:table-cell>
        </table:table-row>
      </table:table>
      <text:p text:style-name="Standard"/>
      <text:h text:outline-level="3" text:style-name="Heading_20_3">Imager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isplay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n image that shows the location of landmarks on it.</text:p>
          </table:table-cell>
        </table:table-row>
        <table:table-row>
          <table:table-cell office:value-type="string">
            <text:p text:style-name="Standard">image_map_mono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image_map_rgb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Renders a 3D image of a bigmap using red and blue.</text:p>
          </table:table-cell>
        </table:table-row>
        <table:table-row>
          <table:table-cell office:value-type="string">
            <text:p text:style-name="Standard">image_map_stereo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Creates an image from a bigmap that shows the surface, using low-tech stereo.</text:p>
          </table:table-cell>
        </table:table-row>
        <table:table-row>
          <table:table-cell office:value-type="string">
            <text:p text:style-name="Standard">Imager_MG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How to make images from maplets.</text:p>
          </table:table-cell>
        </table:table-row>
        <table:table-row>
          <table:table-cell office:value-type="string">
            <text:p text:style-name="Standard">Imager_Grid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How to make images from shapemodel.</text:p>
          </table:table-cell>
        </table:table-row>
        <table:table-row>
          <table:table-cell office:value-type="string">
            <text:p text:style-name="Standard">mosai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reates a mosaic of images registered to the shape model.</text:p>
          </table:table-cell>
        </table:table-row>
        <table:table-row>
          <table:table-cell office:value-type="string">
            <text:p text:style-name="Standard">panarom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 360 degree panaroma image from a big map.</text:p>
          </table:table-cell>
        </table:table-row>
        <table:table-row>
          <table:table-cell office:value-type="string">
            <text:p text:style-name="Standard">showmap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n image (.pgm) for a specific bigmap.</text:p>
          </table:table-cell>
        </table:table-row>
        <table:table-row>
          <table:table-cell office:value-type="string">
            <text:p text:style-name="Standard">surface_imager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n image using a surface point of view from a big map.</text:p>
          </table:table-cell>
        </table:table-row>
        <table:table-row>
          <table:table-cell office:value-type="string">
            <text:p text:style-name="Standard">view_shape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a point-of-view image of the shape model.</text:p>
          </table:table-cell>
        </table:table-row>
        <table:table-row>
          <table:table-cell office:value-type="string">
            <text:p text:style-name="Standard">view_map_rgb<text:s/></text:p>
          </table:table-cell>
          <table:table-cell office:value-type="string">
            <text:p text:style-name="Standard"><text:s/>Non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Shows a bigmap rendered with albedo, and you can set the sun angle. </text:p>
          </table:table-cell>
        </table:table-row>
        <table:table-row>
          <table:table-cell office:value-type="string">
            <text:p text:style-name="Standard">view_map_stereo<text:s/></text:p>
          </table:table-cell>
          <table:table-cell office:value-type="string">
            <text:p text:style-name="Standard"><text:s/>Non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Shows a bigmap rendered with albedo as two images -- cross your eyes. </text:p>
          </table:table-cell>
        </table:table-row>
      </table:table>
      <text:p text:style-name="Standard"/>
      <text:h text:outline-level="3" text:style-name="Heading_20_3">Shaper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ma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Processes maplets to form a bigmap.</text:p>
          </table:table-cell>
        </table:table-row>
        <table:table-row>
          <table:table-cell office:value-type="string">
            <text:p text:style-name="Standard">bigmapL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A 'bigmap lite', used in the production of Zmaps.</text:p>
          </table:table-cell>
        </table:table-row>
        <table:table-row>
          <table:table-cell office:value-type="string">
            <text:p text:style-name="Standard">densify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creases the resolution of a shape model by interpolating heights between landmarks.</text:p>
          </table:table-cell>
        </table:table-row>
        <table:table-row>
          <table:table-cell office:value-type="string">
            <text:p text:style-name="Standard">densifyA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creases the resolution of a shape model using albedo between landmarks.</text:p>
          </table:table-cell>
        </table:table-row>
        <table:table-row>
          <table:table-cell office:value-type="string">
            <text:p text:style-name="Standard">shape_info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DTM information.</text:p>
          </table:table-cell>
        </table:table-row>
        <table:table-row>
          <table:table-cell office:value-type="string">
            <text:p text:style-name="Standard">spheremapsB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Transforms maplet data from DTM to common formats and map projections for export.</text:p>
          </table:table-cell>
        </table:table-row>
      </table:table>
      <text:p text:style-name="Standard"/>
      <text:h text:outline-level="3" text:style-name="Heading_20_3">Script Makers</text:h>
      <text:list text:style-name="MoinBulletList">
        <text:list-item>
          <text:p text:style-name="Standard">Script Makers Overview<text:s/>- User guide for the script-maker program suite </text:p>
        </text:list-item>
      </text:list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find_nofi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batch processing output files to identify landmarks or images which may need further work.</text:p>
          </table:table-cell>
        </table:table-row>
        <table:table-row>
          <table:table-cell office:value-type="string">
            <text:p text:style-name="Standard">find_nofit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make_scriptP<text:s/>output files to identify landmarks or images which may need further work.</text:p>
          </table:table-cell>
        </table:table-row>
        <table:table-row>
          <table:table-cell office:value-type="string">
            <text:p text:style-name="Standard">find_nofit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Searches make_scriptT<text:s/>output files to identify landmarks or images which may need further work.</text:p>
          </table:table-cell>
        </table:table-row>
        <table:table-row>
          <table:table-cell office:value-type="string">
            <text:p text:style-name="Standard">make_scriptA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batch auto registers images using autoregister.</text:p>
          </table:table-cell>
        </table:table-row>
        <table:table-row>
          <table:table-cell office:value-type="string">
            <text:p text:style-name="Standard">make_scriptA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for batch autoregistering images using parallel processing using autoregisterP.</text:p>
          </table:table-cell>
        </table:table-row>
        <table:table-row>
          <table:table-cell office:value-type="string">
            <text:p text:style-name="Standard">make_scriptF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ic script maker for user-generated batch processing jobs using lithos.</text:p>
          </table:table-cell>
        </table:table-row>
        <table:table-row>
          <table:table-cell office:value-type="string">
            <text:p text:style-name="Standard">make_script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for iterating landmarks using lithosP.</text:p>
          </table:table-cell>
        </table:table-row>
        <table:table-row>
          <table:table-cell office:value-type="string">
            <text:p text:style-name="Standard">make_scriptR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batch registers images using register.</text:p>
          </table:table-cell>
        </table:table-row>
        <table:table-row>
          <table:table-cell office:value-type="string">
            <text:p text:style-name="Standard">make_script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script that tiles (makes new maplets) using lithos.</text:p>
          </table:table-cell>
        </table:table-row>
        <table:table-row>
          <table:table-cell office:value-type="string">
            <text:p text:style-name="Standard">MAKE_TIL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in file required to make Zmaps using bigmapL.</text:p>
          </table:table-cell>
        </table:table-row>
        <table:table-row>
          <table:table-cell office:value-type="string">
            <text:p text:style-name="Standard">MAKE_TILESP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in files required to make Zmaps using bigmapL<text:s/>in parallel.</text:p>
          </table:table-cell>
        </table:table-row>
      </table:table>
      <text:p text:style-name="Standard"/>
      <text:h text:outline-level="3" text:style-name="Heading_20_3">Recovery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refresh_sumfiles</text:p>
          </table:table-cell>
          <table:table-cell office:value-type="string">
            <text:p text:style-name="Standard">Cat D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pdates the sumfiles to match the maplets.</text:p>
          </table:table-cell>
        </table:table-row>
      </table:table>
      <text:p text:style-name="Standard"/>
      <text:h text:outline-level="3" text:style-name="Heading_20_3">Utilities</text:h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uplicates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make_script.in file to accompany script makers such as make_scriptP, comprising an ordered list of unique landmark names.</text:p>
          </table:table-cell>
        </table:table-row>
        <table:table-row>
          <table:table-cell office:value-type="string">
            <text:p text:style-name="Standard">Export_Impor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scripts to package up the new maplets/landmarks into a tar ball and to unpack maplets/landmarks and integrate into a master directory.</text:p>
          </table:table-cell>
        </table:table-row>
        <table:table-row>
          <table:table-cell office:value-type="string">
            <text:p text:style-name="Standard">make_lis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Looks for image names matches between LIMBLIST1.TXT<text:s/>and LMRKLIST.TXT.</text:p>
          </table:table-cell>
        </table:table-row>
        <table:table-row>
          <table:table-cell office:value-type="string">
            <text:p text:style-name="Standard">make_lmrklistX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LMRKLISTX.</text:p>
          </table:table-cell>
        </table:table-row>
        <table:table-row>
          <table:table-cell office:value-type="string">
            <text:p text:style-name="Standard">make_pictlistX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Builds the file PICTLISTX.TXT<text:s/>which makes things run faster.</text:p>
          </table:table-cell>
        </table:table-row>
        <table:table-row>
          <table:table-cell office:value-type="string">
            <text:p text:style-name="Standard">make_tilefil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Generates the pixel/line maplet-center locations required to complete the tiling of a bigmap.</text:p>
          </table:table-cell>
        </table:table-row>
        <table:table-row>
          <table:table-cell office:value-type="string">
            <text:p text:style-name="Standard">rem_done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Used to stop a parallel lithosP<text:s/>process and find which landmarks have yet to be worked on.</text:p>
          </table:table-cell>
        </table:table-row>
        <table:table-row>
          <table:table-cell office:value-type="string">
            <text:p text:style-name="Standard">update_infil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enerates a list of landmarks and headers for showing coverage.</text:p>
          </table:table-cell>
        </table:table-row>
        <table:table-row>
          <table:table-cell office:value-type="string">
            <text:p text:style-name="Standard">trimmer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imilar to limber<text:s/>but provides controls for adding and removing to the shape.</text:p>
          </table:table-cell>
        </table:table-row>
        <table:table-row>
          <table:table-cell office:value-type="string">
            <text:p text:style-name="Standard">equalize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positions vertices in a shape model to make them more evenly spaced.</text:p>
          </table:table-cell>
        </table:table-row>
        <table:table-row>
          <table:table-cell office:value-type="string">
            <text:p text:style-name="Standard">shape_coverage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etermines areas of the shape model covered by maplets meeting specific criteria.</text:p>
          </table:table-cell>
        </table:table-row>
        <table:table-row>
          <table:table-cell office:value-type="string">
            <text:p text:style-name="Standard">stella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Looks at stars.</text:p>
          </table:table-cell>
        </table:table-row>
        <table:table-row>
          <table:table-cell office:value-type="string">
            <text:p text:style-name="Standard">distortion</text:p>
          </table:table-cell>
          <table:table-cell office:value-type="string">
            <text:p text:style-name="Standard"><text:s/>DART v1.0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olves for the distortion matrix.</text:p>
          </table:table-cell>
        </table:table-row>
      </table:table>
      <text:p text:style-name="Standard"/>
      <text:h text:outline-level="3" text:style-name="Heading_20_3">Gravity</text:h>
      <text:p text:style-name="Standard">Notes_on_Gravity<text:s/></text:p>
      <table:table>
        <table:table-column table:number-columns-repeated="4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Mgra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MGRAV.TXT<text:s/>and generates gravity images based on a map or bigmap.</text:p>
          </table:table-cell>
        </table:table-row>
        <table:table-row>
          <table:table-cell office:value-type="string">
            <text:p text:style-name="Standard">Sgra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kes a file called SGRAV.TXT<text:s/>that is like SHAPE.TXT but with extra columns for surface acceleration, potential and laplacian (just as a check).<text:s text:c="2"/>Based on a shape model.<text:s text:c="2"/>This is for a non-rotating body with GM=1.</text:p>
          </table:table-cell>
        </table:table-row>
        <table:table-row>
          <table:table-cell office:value-type="string">
            <text:p text:style-name="Standard">Sacc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acceleration.</text:p>
          </table:table-cell>
        </table:table-row>
        <table:table-row>
          <table:table-cell office:value-type="string">
            <text:p text:style-name="Standard">Selv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elevation (same as geoid).</text:p>
          </table:table-cell>
        </table:table-row>
        <table:table-row>
          <table:table-cell office:value-type="string">
            <text:p text:style-name="Standard">Slap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laplacian.</text:p>
          </table:table-cell>
        </table:table-row>
        <table:table-row>
          <table:table-cell office:value-type="string">
            <text:p text:style-name="Standard">Spo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rovided the correct GM and Omega, it will use SGRAV.TXT<text:s/>file to create the surface potential.</text:p>
          </table:table-cell>
        </table:table-row>
        <table:table-row>
          <table:table-cell office:value-type="string">
            <text:p text:style-name="Standard">Sslpa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?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2" text:style-name="Heading_20_2">Directories</text:h>
      <table:table>
        <table:table-column table:number-columns-repeated="2"/>
        <table:table-row>
          <table:table-cell office:value-type="string">
            <text:p text:style-name="Standard">Directory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FILES</text:p>
          </table:table-cell>
          <table:table-cell office:value-type="string">
            <text:p text:style-name="Standard">Directory for BIGMAP LMK files.</text:p>
          </table:table-cell>
        </table:table-row>
        <table:table-row>
          <table:table-cell office:value-type="string">
            <text:p text:style-name="Standard">DATA</text:p>
          </table:table-cell>
          <table:table-cell office:value-type="string">
            <text:p text:style-name="Standard">A place for the SPICE kernels.</text:p>
          </table:table-cell>
        </table:table-row>
        <table:table-row>
          <table:table-cell office:value-type="string">
            <text:p text:style-name="Standard">IMAGEFILES</text:p>
          </table:table-cell>
          <table:table-cell office:value-type="string">
            <text:p text:style-name="Standard">Directory that holds the image files, .DAT.</text:p>
          </table:table-cell>
        </table:table-row>
        <table:table-row>
          <table:table-cell office:value-type="string">
            <text:p text:style-name="Standard">LMKFILES</text:p>
          </table:table-cell>
          <table:table-cell office:value-type="string">
            <text:p text:style-name="Standard">Stores the actual landmarks, .LMK.</text:p>
          </table:table-cell>
        </table:table-row>
        <table:table-row>
          <table:table-cell office:value-type="string">
            <text:p text:style-name="Standard">MAPFILES</text:p>
          </table:table-cell>
          <table:table-cell office:value-type="string">
            <text:p text:style-name="Standard">Stores the maplets, .MAP.</text:p>
          </table:table-cell>
        </table:table-row>
        <table:table-row>
          <table:table-cell office:value-type="string">
            <text:p text:style-name="Standard">NEW_IMAGES</text:p>
          </table:table-cell>
          <table:table-cell office:value-type="string">
            <text:p text:style-name="Standard">Directory that holds the new, and unprocessed image files (in pgm format).</text:p>
          </table:table-cell>
        </table:table-row>
        <table:table-row>
          <table:table-cell office:value-type="string">
            <text:p text:style-name="Standard">NEW_FILES</text:p>
          </table:table-cell>
          <table:table-cell office:value-type="string">
            <text:p text:style-name="Standard"><text:s/>Directory that includes new maplets and landmarks files when using Export_Import<text:s/></text:p>
          </table:table-cell>
        </table:table-row>
        <table:table-row>
          <table:table-cell office:value-type="string">
            <text:p text:style-name="Standard">NOMINALS</text:p>
          </table:table-cell>
          <table:table-cell office:value-type="string">
            <text:p text:style-name="Standard">Directory that holds the nominal files, .NOM.</text:p>
          </table:table-cell>
        </table:table-row>
        <table:table-row>
          <table:table-cell office:value-type="string">
            <text:p text:style-name="Standard">SHAPEFILES</text:p>
          </table:table-cell>
          <table:table-cell office:value-type="string">
            <text:p text:style-name="Standard">Holds the different types of shapefiles.</text:p>
          </table:table-cell>
        </table:table-row>
        <table:table-row>
          <table:table-cell office:value-type="string">
            <text:p text:style-name="Standard">SUMFILES</text:p>
          </table:table-cell>
          <table:table-cell office:value-type="string">
            <text:p text:style-name="Standard">Directory that holds the sumfiles, .SUM.</text:p>
          </table:table-cell>
        </table:table-row>
        <table:table-row>
          <table:table-cell office:value-type="string">
            <text:p text:style-name="Standard">TESTFILES</text:p>
          </table:table-cell>
          <table:table-cell office:value-type="string">
            <text:p text:style-name="Standard">Directory to store display files generated during batch processing jobs.</text:p>
          </table:table-cell>
        </table:table-row>
        <table:table-row>
          <table:table-cell office:value-type="string">
            <text:p text:style-name="Standard">TESTFILES1</text:p>
          </table:table-cell>
          <table:table-cell office:value-type="string">
            <text:p text:style-name="Standard">Directory to store display files generated during batch processing jobs.</text:p>
          </table:table-cell>
        </table:table-row>
        <table:table-row>
          <table:table-cell office:value-type="string">
            <text:p text:style-name="Standard">UTILITIES</text:p>
          </table:table-cell>
          <table:table-cell office:value-type="string">
            <text:p text:style-name="Standard">Programs that are specific for this project.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3" text:style-name="Heading_20_3">Key Input Files</text:h>
      <table:table>
        <table:table-column table:number-columns-repeated="4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Category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List of all bigmaps contained the the BIGFILES<text:s/>directory created by bigmap.</text:p>
          </table:table-cell>
        </table:table-row>
        <table:table-row>
          <table:table-cell office:value-type="string">
            <text:p text:style-name="Standard">INIT_LITHOS.TXT</text:p>
          </table:table-cell>
          <table:table-cell office:value-type="string">
            <text:p text:style-name="Standard">Cat B</text:p>
          </table:table-cell>
          <table:table-cell office:value-type="string">
            <text:p text:style-name="Standard">v3.0</text:p>
          </table:table-cell>
          <table:table-cell office:value-type="string">
            <text:p text:style-name="Standard">Initialization file for lithos.</text:p>
          </table:table-cell>
        </table:table-row>
        <table:table-row>
          <table:table-cell office:value-type="string">
            <text:p text:style-name="Standard">LMRK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The full list of landmarks.</text:p>
          </table:table-cell>
        </table:table-row>
        <table:table-row>
          <table:table-cell office:value-type="string">
            <text:p text:style-name="Standard">make_sumfiles.in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mage information generated by process_fits<text:s/>and required by make_sumfiles<text:s/>to generate NOMINALS<text:s/>and SUMFILES.</text:p>
          </table:table-cell>
        </table:table-row>
        <table:table-row>
          <table:table-cell office:value-type="string">
            <text:p text:style-name="Standard">make_sumfiles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User-generated SPICE configuration data required by make_sumfiles<text:s/>to generate NOMINALS<text:s/>and SUMFILES.</text:p>
          </table:table-cell>
        </table:table-row>
        <table:table-row>
          <table:table-cell office:value-type="string">
            <text:p text:style-name="Standard">PICTLIST.TXT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List of the images that are in the model, required by lithos.</text:p>
          </table:table-cell>
        </table:table-row>
      </table:table>
      <text:p text:style-name="Standard"/>
      <text:h text:outline-level="2" text:style-name="Heading_20_2">Support Files</text:h>
      <text:list text:style-name="MoinBulletList">
        <text:list-item>
          <text:p>Usually these files are used to run batch jobs or scripts. </text:p>
        </text:list-item>
      </text:list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make_script.in</text:p>
          </table:table-cell>
          <table:table-cell office:value-type="string">
            <text:p text:style-name="Standard">List of landmarks or pictures to process used by various script-makers for batch jobs.</text:p>
          </table:table-cell>
        </table:table-row>
        <table:table-row>
          <table:table-cell office:value-type="string">
            <text:p text:style-name="Standard">make_scriptA.seed</text:p>
          </table:table-cell>
          <table:table-cell office:value-type="string">
            <text:p text:style-name="Standard">Seed file for make_scriptA, the script-maker for batch autoregistering new images.</text:p>
          </table:table-cell>
        </table:table-row>
        <table:table-row>
          <table:table-cell office:value-type="string">
            <text:p text:style-name="Standard">make_scriptF.seed</text:p>
          </table:table-cell>
          <table:table-cell office:value-type="string">
            <text:p text:style-name="Standard">Seed file for make_scriptF, the script-maker for batch processing using lithos.</text:p>
          </table:table-cell>
        </table:table-row>
        <table:table-row>
          <table:table-cell office:value-type="string">
            <text:p text:style-name="Standard">make_scriptP.seed</text:p>
          </table:table-cell>
          <table:table-cell office:value-type="string">
            <text:p text:style-name="Standard">Seed file for make_scriptP, the script-maker for iterating landmarks using lithosP.</text:p>
          </table:table-cell>
        </table:table-row>
        <table:table-row>
          <table:table-cell office:value-type="string">
            <text:p text:style-name="Standard">make_scriptR.seed</text:p>
          </table:table-cell>
          <table:table-cell office:value-type="string">
            <text:p text:style-name="Standard">Seed file for make_scriptR, the script-maker for batch registering new images.</text:p>
          </table:table-cell>
        </table:table-row>
        <table:table-row>
          <table:table-cell office:value-type="string">
            <text:p text:style-name="Standard">make_scriptT.in</text:p>
          </table:table-cell>
          <table:table-cell office:value-type="string">
            <text:p text:style-name="Standard">Used by make_scriptT<text:s/>to build run_script.b.</text:p>
          </table:table-cell>
        </table:table-row>
        <table:table-row>
          <table:table-cell office:value-type="string">
            <text:p text:style-name="Standard">MAPTRANS</text:p>
          </table:table-cell>
          <table:table-cell office:value-type="string">
            <text:p text:style-name="Standard">Diagnostic tools to visualize maplet translations.</text:p>
          </table:table-cell>
        </table:table-row>
      </table:table>
      <text:p text:style-name="Standard"/>
      <text:h text:outline-level="3" text:style-name="Heading_20_3">Other In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BIGMAP.IN</text:p>
          </table:table-cell>
          <table:table-cell office:value-type="string">
            <text:p text:style-name="Standard">Optional file containing a list of landmarks for use with bigmap.</text:p>
          </table:table-cell>
        </table:table-row>
        <table:table-row>
          <table:table-cell office:value-type="string">
            <text:p text:style-name="Standard">DYNAMICS.TXT</text:p>
          </table:table-cell>
          <table:table-cell office:value-type="string">
            <text:p text:style-name="Standard">Contains different uncertainty values and coordinates frames for different mission phases.</text:p>
          </table:table-cell>
        </table:table-row>
        <table:table-row>
          <table:table-cell office:value-type="string">
            <text:p text:style-name="Standard">GEOID.TXT</text:p>
          </table:table-cell>
          <table:table-cell office:value-type="string">
            <text:p text:style-name="Standard">Gives the geoid in X, Y, Z position.<text:s text:c="2"/>A 3 column file.</text:p>
          </table:table-cell>
        </table:table-row>
        <table:table-row>
          <table:table-cell office:value-type="string">
            <text:p text:style-name="Standard">IFRAME.TXT</text:p>
          </table:table-cell>
          <table:table-cell office:value-type="string">
            <text:p text:style-name="Standard">Contains J2000 nominal spacecraft to object center vector and camera orientation, created by make_sumfiles.</text:p>
          </table:table-cell>
        </table:table-row>
        <table:table-row>
          <table:table-cell office:value-type="string">
            <text:p text:style-name="Standard">LIMBLIST1.TXT</text:p>
          </table:table-cell>
          <table:table-cell office:value-type="string">
            <text:p text:style-name="Standard">List of images required by make_list.</text:p>
          </table:table-cell>
        </table:table-row>
        <table:table-row>
          <table:table-cell office:value-type="string">
            <text:p text:style-name="Standard">LMRKLIST1.TXT</text:p>
          </table:table-cell>
          <table:table-cell office:value-type="string">
            <text:p text:style-name="Standard">List of newly created landmarks.</text:p>
          </table:table-cell>
        </table:table-row>
        <table:table-row>
          <table:table-cell office:value-type="string">
            <text:p text:style-name="Standard">LMRKLISTO.TXT</text:p>
          </table:table-cell>
          <table:table-cell office:value-type="string">
            <text:p text:style-name="Standard">List of landmarks that overlap a bigmap.</text:p>
          </table:table-cell>
        </table:table-row>
        <table:table-row>
          <table:table-cell office:value-type="string">
            <text:p text:style-name="Standard">LMRKLISTR.TXT</text:p>
          </table:table-cell>
          <table:table-cell office:value-type="string">
            <text:p text:style-name="Standard">User-generated restricted list of landmarks used by lithos.</text:p>
          </table:table-cell>
        </table:table-row>
        <table:table-row>
          <table:table-cell office:value-type="string">
            <text:p text:style-name="Standard">LMRKLISTX.TXT</text:p>
          </table:table-cell>
          <table:table-cell office:value-type="string">
            <text:p text:style-name="Standard">Summary of landmark information generated by make_lmrklistX<text:s/>and used by lithos<text:s/>and lithosP<text:s/>to find overlaps.</text:p>
          </table:table-cell>
        </table:table-row>
        <table:table-row>
          <table:table-cell office:value-type="string">
            <text:p text:style-name="Standard">MAPLIST.TXT</text:p>
          </table:table-cell>
          <table:table-cell office:value-type="string">
            <text:p text:style-name="Standard">User-generated list of maplets required by Imager_MG, MAKE_TILES<text:s/>and spheremapsB.</text:p>
          </table:table-cell>
        </table:table-row>
        <table:table-row>
          <table:table-cell office:value-type="string">
            <text:p text:style-name="Standard">MGRAV.TXT</text:p>
          </table:table-cell>
          <table:table-cell office:value-type="string">
            <text:p text:style-name="Standard">Produced by Mgrav.e.<text:s text:c="2"/>It contains vector position, potential, acceleration, slope and delta elevation.</text:p>
          </table:table-cell>
        </table:table-row>
        <table:table-row>
          <table:table-cell office:value-type="string">
            <text:p text:style-name="Standard">MOSAIC.TXT</text:p>
          </table:table-cell>
          <table:table-cell office:value-type="string">
            <text:p text:style-name="Standard">A list of images that mosaic<text:s/>uses to build a moasic.</text:p>
          </table:table-cell>
        </table:table-row>
        <table:table-row>
          <table:table-cell office:value-type="string">
            <text:p text:style-name="Standard">OVERLAPS.TXT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ICTLISTR.TXT</text:p>
          </table:table-cell>
          <table:table-cell office:value-type="string">
            <text:p text:style-name="Standard">User-generated restricted list of pictures used by lithos<text:s/>or regres.</text:p>
          </table:table-cell>
        </table:table-row>
        <table:table-row>
          <table:table-cell office:value-type="string">
            <text:p text:style-name="Standard">PICTLISTRX.TXT</text:p>
          </table:table-cell>
          <table:table-cell office:value-type="string">
            <text:p text:style-name="Standard">User-generated restricted set of data contained in PICTLISTX.TXT.</text:p>
          </table:table-cell>
        </table:table-row>
        <table:table-row>
          <table:table-cell office:value-type="string">
            <text:p text:style-name="Standard">PICTLISTS.TXT</text:p>
          </table:table-cell>
          <table:table-cell office:value-type="string">
            <text:p text:style-name="Standard">User-generated alternative list of images used by residuals<text:s/>and geometry.</text:p>
          </table:table-cell>
        </table:table-row>
        <table:table-row>
          <table:table-cell office:value-type="string">
            <text:p text:style-name="Standard">PICTLISTX.TXT</text:p>
          </table:table-cell>
          <table:table-cell office:value-type="string">
            <text:p text:style-name="Standard">List of the images that are in the model with precomputed metadata, generated by make_pictlistX.</text:p>
          </table:table-cell>
        </table:table-row>
        <table:table-row>
          <table:table-cell office:value-type="string">
            <text:p text:style-name="Standard">SEEDS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EEDS (by mission)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GRAV.TXT</text:p>
          </table:table-cell>
          <table:table-cell office:value-type="string">
            <text:p text:style-name="Standard">Produced from Sgrav.e. Similar to SHAPE.TXT with extra columns for surface acceleration, potential and laplacian (just as a check).</text:p>
          </table:table-cell>
        </table:table-row>
        <table:table-row>
          <table:table-cell office:value-type="string">
            <text:p text:style-name="Standard">SHAPE.TXT</text:p>
          </table:table-cell>
          <table:table-cell office:value-type="string">
            <text:p text:style-name="Standard">The shape model of the object.<text:s text:c="2"/>Done is 3 column format of vertex using x, y, z coordinates.</text:p>
          </table:table-cell>
        </table:table-row>
        <table:table-row>
          <table:table-cell office:value-type="string">
            <text:p text:style-name="Standard">SHAPEC.TXT</text:p>
          </table:table-cell>
          <table:table-cell office:value-type="string">
            <text:p text:style-name="Standard">Gives the height above the surface.<text:s text:c="2"/>A 4 column file.</text:p>
          </table:table-cell>
        </table:table-row>
      </table:table>
      <text:p text:style-name="Standard"/>
      <text:h text:outline-level="3" text:style-name="Heading_20_3">OSIRIS-REx Specific In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DN2TEMP.TXT<text:s/></text:p>
          </table:table-cell>
          <table:table-cell office:value-type="string">
            <text:p text:style-name="Standard"><text:s/>Parameters to DN to physical temperature for process_fits<text:s/></text:p>
          </table:table-cell>
        </table:table-row>
        <table:table-row>
          <table:table-cell office:value-type="string">
            <text:p text:style-name="Standard">SCOBJ_SHIFT.TXT</text:p>
          </table:table-cell>
          <table:table-cell office:value-type="string">
            <text:p text:style-name="Standard"><text:s/>Apply a spacecraft center-of-mass adjustment to focal plane for make_sumfiles<text:s/></text:p>
          </table:table-cell>
        </table:table-row>
        <table:table-row>
          <table:table-cell office:value-type="string">
            <text:p text:style-name="Standard">TMP2FOCLEN.TXT</text:p>
          </table:table-cell>
          <table:table-cell office:value-type="string">
            <text:p text:style-name="Standard"><text:s/>Parameters to adjust the focal length based upon temperature for make_sumfiles<text:s text:c="2"/></text:p>
          </table:table-cell>
        </table:table-row>
        <table:table-row>
          <table:table-cell office:value-type="string">
            <text:p text:style-name="Standard">BIAS.TXT</text:p>
          </table:table-cell>
          <table:table-cell office:value-type="string">
            <text:p text:style-name="Standard"><text:s/>Adjustment to the spacecraft in inertial space for make_sumfiles</text:p>
          </table:table-cell>
        </table:table-row>
        <table:table-row>
          <table:table-cell office:value-type="string">
            <text:p text:style-name="Standard">FLATFILES.TXT</text:p>
          </table:table-cell>
          <table:table-cell office:value-type="string">
            <text:p text:style-name="Standard"><text:s/>A list of the flatfiles for the calibration of Level 0 data 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3" text:style-name="Heading_20_3">Key Diagnostic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<text:s/>LMRK_DISPLAY1.pgm<text:s/></text:p>
          </table:table-cell>
          <table:table-cell office:value-type="string">
            <text:p text:style-name="Standard"><text:s/>Shows the paring between images and the illuminated shape model </text:p>
          </table:table-cell>
        </table:table-row>
        <table:table-row>
          <table:table-cell office:value-type="string">
            <text:p text:style-name="Standard">INSIDE.TXT</text:p>
          </table:table-cell>
          <table:table-cell office:value-type="string">
            <text:p text:style-name="Standard">List of only the maps that are inside of the most recent bigmap created.</text:p>
          </table:table-cell>
        </table:table-row>
        <table:table-row>
          <table:table-cell office:value-type="string">
            <text:p text:style-name="Standard">LIMINFO.TXT</text:p>
          </table:table-cell>
          <table:table-cell office:value-type="string">
            <text:p text:style-name="Standard">Limb information output by residuals.</text:p>
          </table:table-cell>
        </table:table-row>
        <table:table-row>
          <table:table-cell office:value-type="string">
            <text:p text:style-name="Standard">MAPINFO.TXT</text:p>
          </table:table-cell>
          <table:table-cell office:value-type="string">
            <text:p text:style-name="Standard">Maplet information output by residuals.</text:p>
          </table:table-cell>
        </table:table-row>
        <table:table-row>
          <table:table-cell office:value-type="string">
            <text:p text:style-name="Standard">PICINFO.TXT</text:p>
          </table:table-cell>
          <table:table-cell office:value-type="string">
            <text:p text:style-name="Standard">Picture information output by residuals.</text:p>
          </table:table-cell>
        </table:table-row>
        <table:table-row>
          <table:table-cell office:value-type="string">
            <text:p text:style-name="Standard">RESIDUALS.TXT</text:p>
          </table:table-cell>
          <table:table-cell office:value-type="string">
            <text:p text:style-name="Standard">Maplet and image error information output by residuals.</text:p>
          </table:table-cell>
        </table:table-row>
        <table:table-row>
          <table:table-cell office:value-type="string">
            <text:p text:style-name="Standard">SIGMAS.TXT</text:p>
          </table:table-cell>
          <table:table-cell office:value-type="string">
            <text:p text:style-name="Standard">Sigma values for bigmaps, output by bigmap.</text:p>
          </table:table-cell>
        </table:table-row>
        <table:table-row>
          <table:table-cell office:value-type="string">
            <text:p text:style-name="Standard">SIGMA.TXT</text:p>
          </table:table-cell>
          <table:table-cell office:value-type="string">
            <text:p text:style-name="Standard">ICQ format shape model with sigma values.</text:p>
          </table:table-cell>
        </table:table-row>
        <table:table-row>
          <table:table-cell office:value-type="string">
            <text:p text:style-name="Standard">USED_MAPS.TXT</text:p>
          </table:table-cell>
          <table:table-cell office:value-type="string">
            <text:p text:style-name="Standard">Maps used when making a bigmap, output by bigmap.</text:p>
          </table:table-cell>
        </table:table-row>
        <table:table-row>
          <table:table-cell office:value-type="string">
            <text:p text:style-name="Standard">USED_PICS.TXT</text:p>
          </table:table-cell>
          <table:table-cell office:value-type="string">
            <text:p text:style-name="Standard">Images used when making a bigmap, output by bigmap.</text:p>
          </table:table-cell>
        </table:table-row>
      </table:table>
      <text:p text:style-name="Standard"/>
      <text:h text:outline-level="3" text:style-name="Heading_20_3">Other Output Files</text:h>
      <table:table>
        <table:table-column table:number-columns-repeated="2"/>
        <table:table-row>
          <table:table-cell office:value-type="string">
            <text:p text:style-name="Standard">File</text:p>
          </table:table-cell>
          <table:table-cell office:value-type="string">
            <text:p text:style-name="Standard">Description</text:p>
          </table:table-cell>
        </table:table-row>
        <table:table-row>
          <table:table-cell office:value-type="string">
            <text:p text:style-name="Standard">check.txt</text:p>
          </table:table-cell>
          <table:table-cell office:value-type="string">
            <text:p text:style-name="Standard">List of landmarks and overlaps output by residuals<text:s/>for landmarks whose linear residual is greater than the user-specified limit.</text:p>
          </table:table-cell>
        </table:table-row>
        <table:table-row>
          <table:table-cell office:value-type="string">
            <text:p text:style-name="Standard">EMPTY.TXT</text:p>
          </table:table-cell>
          <table:table-cell office:value-type="string">
            <text:p text:style-name="Standard">lithos<text:s/>seed file output by residuals<text:s/>for batch deletion of landmarks which are not contained in any pictures or limbs.</text:p>
          </table:table-cell>
        </table:table-row>
        <table:table-row>
          <table:table-cell office:value-type="string">
            <text:p text:style-name="Standard">FLATLIST.TXT</text:p>
          </table:table-cell>
          <table:table-cell office:value-type="string">
            <text:p text:style-name="Standard">List of flat maps (landmarks containing no topography) output by residuals.</text:p>
          </table:table-cell>
        </table:table-row>
        <table:table-row>
          <table:table-cell office:value-type="string">
            <text:p text:style-name="Standard">LMKVECS.TXT</text:p>
          </table:table-cell>
          <table:table-cell office:value-type="string">
            <text:p text:style-name="Standard">Landmark vectors output by residuals<text:s/>for every landmark contained in LMRKLIST.TXT.</text:p>
          </table:table-cell>
        </table:table-row>
        <table:table-row>
          <table:table-cell office:value-type="string">
            <text:p text:style-name="Standard">MAPCHK.TXT</text:p>
          </table:table-cell>
          <table:table-cell office:value-type="string">
            <text:p text:style-name="Standard">List of maplets whose difference between predicted and observed pixel/line locations in attached images is greater than a user-specified limit, or who have two or fewer overlaps attached to them, output by residuals.</text:p>
          </table:table-cell>
        </table:table-row>
        <table:table-row>
          <table:table-cell office:value-type="string">
            <text:p text:style-name="Standard">MAPRES.TXT</text:p>
          </table:table-cell>
          <table:table-cell office:value-type="string">
            <text:p text:style-name="Standard">Maplet resolution information for maplets contained in at least one picture or limb, output by residuals.</text:p>
          </table:table-cell>
        </table:table-row>
        <table:table-row>
          <table:table-cell office:value-type="string">
            <text:p text:style-name="Standard">New_Limbs.in</text:p>
          </table:table-cell>
          <table:table-cell office:value-type="string">
            <text:p text:style-name="Standard">lithos<text:s/>seed file output by residuals<text:s/>to attach map to limbs for every landmark contained in LMRKLIST.TXT.</text:p>
          </table:table-cell>
        </table:table-row>
        <table:table-row>
          <table:table-cell office:value-type="string">
            <text:p text:style-name="Standard">NEW_LIST.TXT</text:p>
          </table:table-cell>
          <table:table-cell office:value-type="string">
            <text:p text:style-name="Standard">List output by find_nofitT<text:s/>of new landmarks created during batch make_scriptT<text:s/>tiling.</text:p>
          </table:table-cell>
        </table:table-row>
        <table:table-row>
          <table:table-cell office:value-type="string">
            <text:p text:style-name="Standard">no_update.txt</text:p>
          </table:table-cell>
          <table:table-cell office:value-type="string">
            <text:p text:style-name="Standard">List of landmarks output by residuals whose associated pictures are not listed by increasing mission time in the .LMK file.</text:p>
          </table:table-cell>
        </table:table-row>
        <table:table-row>
          <table:table-cell office:value-type="string">
            <text:p text:style-name="Standard">OVERLAPS.TXT</text:p>
          </table:table-cell>
          <table:table-cell office:value-type="string">
            <text:p text:style-name="Standard">Temporary file generated by lithos.</text:p>
          </table:table-cell>
        </table:table-row>
        <table:table-row>
          <table:table-cell office:value-type="string">
            <text:p text:style-name="Standard">PRUNE.TXT</text:p>
          </table:table-cell>
          <table:table-cell office:value-type="string">
            <text:p text:style-name="Standard">List of landmarks for which the number of pictures in which they are contained exceeds the default limit of 500, or the user-specified limit, PRNLM, set within INIT_LITHOS.TXT. File output by residuals.</text:p>
          </table:table-cell>
        </table:table-row>
        <table:table-row>
          <table:table-cell office:value-type="string">
            <text:p text:style-name="Standard">RANGES_SOLVED.TXT</text:p>
          </table:table-cell>
          <table:table-cell office:value-type="string">
            <text:p text:style-name="Standard">Date and range information output by residuals<text:s/>for each picture listed in PICTLISTS.TXT<text:s/>or PICTLIST.TXT.</text:p>
          </table:table-cell>
        </table:table-row>
        <table:table-row>
          <table:table-cell office:value-type="string">
            <text:p text:style-name="Standard">redo.txt</text:p>
          </table:table-cell>
          <table:table-cell office:value-type="string">
            <text:p text:style-name="Standard">List of landmarks output by find_nofit<text:s/>or find-nofitP<text:s/>which after batch lithos<text:s/>or lithosP<text:s/>processing either terminated in error, did not correlate with at least one image, or correlated weakly with at least one image.</text:p>
          </table:table-cell>
        </table:table-row>
        <table:table-row>
          <table:table-cell office:value-type="string">
            <text:p text:style-name="Standard">REMOVED.TXT</text:p>
          </table:table-cell>
          <table:table-cell office:value-type="string">
            <text:p text:style-name="Standard">List of landmarks output by find_nofit<text:s/>which after batch register, autoregister, or autoregisterP<text:s/>processing were eliminated from at least one picture due to low or no correlation.</text:p>
          </table:table-cell>
        </table:table-row>
        <table:table-row>
          <table:table-cell office:value-type="string">
            <text:p text:style-name="Standard">SHAPE.TXT</text:p>
          </table:table-cell>
          <table:table-cell office:value-type="string">
            <text:p text:style-name="Standard">ICQ format shape model output by densify.</text:p>
          </table:table-cell>
        </table:table-row>
        <table:table-row>
          <table:table-cell office:value-type="string">
            <text:p text:style-name="Standard">veto.txt</text:p>
          </table:table-cell>
          <table:table-cell office:value-type="string">
            <text:p text:style-name="Standard">lithos<text:s/>seed file output by residuals<text:s/>to detach from landmarks and limbs a map with a linear residual greater than the user-specified limit.</text:p>
          </table:table-cell>
        </table:table-row>
      </table:table>
      <text:p text:style-name="Standard"/>
      <text:p text:style-name="HL7"/>
      <text:p text:style-name="Standard"><text:s/></text:p>
      <text:p text:style-name="Standard"/>
      <text:h text:outline-level="2" text:style-name="Heading_20_2">Deprecated</text:h>
      <text:list text:style-name="MoinBulletList">
        <text:list-item>
          <text:p text:style-name="Standard">process_img<text:s/>- takes a list of files and creates make_sumfiles.in.<text:s text:c="2"/>Creates IMAGEFILE for each images </text:p>
        </text:list-item>
        <text:list-item>
          <text:p text:style-name="Standard">view_maps.in<text:s/>- A list of all the maplets to be used in view_maps.<text:s text:c="2"/>The first line isn't read. The file should be terminated with "END" </text:p>
        </text:list-item>
        <text:list-item>
          <text:p text:style-name="Standard">view_maps<text:s/>- This will do "paper mache" of all the maplets listed in view_maps.in. </text:p>
        </text:list-item>
      </text:list>
      <text:p text:style-name="Standard"/>
      <text:p text:style-name="HL7"/>
      <text:p text:style-name="Standard"><text:s/></text:p>
      <text:list text:style-name="MoinBulletList">
        <text:list-item>
          <text:p text:style-name="Standard">Old_landing_page<text:s/></text:p>
        </text:list-item>
      </text:list>
      <text:p text:style-name="Standard"/>
      <text:h text:outline-level="2" text:style-name="Heading_20_2">Help</text:h>
      <text:p text:style-name="Standard">Contact me with questions.<text:s text:c="2"/>Email: &lt;epalmer AT SPAMFREE psi DOT edu&gt;<text:s/></text:p>
      <text:p text:style-name="Standard">Links to wiki formatting and help <text:a xlink:type="simple" xlink:href="https://moinmo.in/HelpOnMoinWikiSyntax">https://moinmo.in/HelpOnMoinWikiSyntax</text:a>
<text:s/></text:p>
      <text:p text:style-name="Standard"/>
      <text:p text:style-name="HL1"/>
      <text:p text:style-name="Standard"><text:s/>Category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