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italic" style:family="text">
      <style:text-properties fo:font-style="italic" style:font-style-asian="italic" style:font-style-complex="italic"/>
    </style:style>
    <style:style style:name="AS_bold" style:family="text">
      <style:text-properties fo:font-weight="bold" style:font-weight-asian="bold" style:font-weight-complex="bold"/>
    </style:style>
    <style:style style:name="AS_bold_italic" style:family="text">
      <style:text-properties fo:font-weight="bold" fo:font-style="italic" style:font-weight-complex="bold" style:font-weight-asian="bold" style:font-style-complex="italic" style:font-style-asian="italic"/>
    </style:style>
  </office:automatic-styles>
  <office:body>
    <office:text>
      <text:p text:style-name="Standard"/>
      <text:h text:outline-level="2" text:style-name="Heading_20_2">How Standard Items Are Identified</text:h>
      <text:p text:style-name="Standard">Throughout this manual, we have used these systems for marking the items we discuss: </text:p>
      <text:list text:style-name="MoinBulletList">
        <text:list-item>
          <text:p text:style-name="Standard">Names of programs, directories, and files <text:span text:style-name="AS_italic">usually</text:span>
<text:s/>appear as hypertext links because they are entries in this manual. You can easily click on the name to find out more specific information. </text:p>
        </text:list-item>
        <text:list-item>
          <text:p text:style-name="Standard">Names of programs, directories, and files appear in <text:span text:style-name="AS_bold">bold</text:span>
<text:s/>on the page that explains them.<text:s text:c="2"/>This is used instead of hyperlinking to avoid circular references (taking you to the entry you're already on). </text:p>
        </text:list-item>
        <text:list-item>
          <text:p>Names of DIRECTORIES are written in ALL CAPS followed by /. This is how they appear on screen. </text:p>
        </text:list-item>
        <text:list-item>
          <text:p>Names of files may appear in ALL CAPS, mixed case, or all lower case, depending on how the filename will appear on screen. </text:p>
        </text:list-item>
        <text:list-item>
          <text:p>User keyboard inputs are shown in 'single' quotes. You should type what is in the 'single' quotes and then hit the Enter key.</text:p>
          <text:p text:style-name="Standard">(!)<text:s/>'Enter' means you do not need to type anything, just hit the Enter key as the input. </text:p>
          <text:p text:style-name="Standard">{X}<text:s/><text:span text:style-name="AS_bold_italic">CRITICAL MESSAGES APPEAR LIKE THIS! You should pay particular attention to these to avoid data loss or other errors.</text:span>
<text:s/></text:p>
          <text:p text:style-name="Standard">/!\<text:s/>Warnings like this tell you actions you <text:span text:style-name="AS_bold">must</text:span>
<text:s/>take or information you <text:span text:style-name="AS_italic">should</text:span>
<text:s/>have before you can continue. </text:p>
          <text:p text:style-name="Standard">(!)<text:s/>Information notes like this provide you with details and explanation that will help you understand the topic presented.<text:s text:c="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