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3" text:style-name="Heading_20_3">How This Manual Is Organized</text:h>
      <text:p text:style-name="Standard"/>
      <text:h text:outline-level="4" text:style-name="Heading_20_4">Part I: Reference</text:h>
      <text:p text:style-name="Standard">This part includes three sections: </text:p>
      <text:list text:style-name="MoinBulletList">
        <text:list-item>
          <text:p>Programs </text:p>
        </text:list-item>
        <text:list-item>
          <text:p>Directories </text:p>
        </text:list-item>
        <text:list-item>
          <text:p>Files</text:p>
          <text:list text:style-name="MoinBulletList">
            <text:list-item>
              <text:p>Input </text:p>
            </text:list-item>
            <text:list-item>
              <text:p>Output </text:p>
            </text:list-item>
            <text:list-item>
              <text:p>Support </text:p>
            </text:list-item>
          </text:list>
        </text:list-item>
      </text:list>
      <text:p text:style-name="Standard"/>
      <text:h text:outline-level="4" text:style-name="Heading_20_4">Part II: How Tos</text:h>
      <text:p text:style-name="Standard">This part includes how-to instructions for common activities that require you to use several programs. </text:p>
      <text:p text:style-name="Standard"/>
      <text:h text:outline-level="4" text:style-name="Heading_20_4">Part III: Additional Reference</text:h>
      <text:p text:style-name="Standard">This part includes detailed technical and background information that may be useful to advanced users. </text:p>
      <text:p text:style-name="Standard">Hypertext links make it easy to jump between entri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