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- F3 Test Procedure</text:h>
      <text:p text:style-name="Standard"/>
      <text:h text:outline-level="2" text:style-name="Heading_20_2">Example F3G - Navigation Error test Procedure</text:h>
      <text:p text:style-name="Standard"/>
      <text:h text:outline-level="2" text:style-name="Heading_20_2">Directory Set-up and Image Ingest</text:h>
      <text:p text:style-name="Standard">Test F3G Procedures Block-1A - TEST DIRECTORY SET-UP - ORIG<text:line-break/><text:s/>log: log-typescript-Block-1A-TestDirSetUp-Orig<text:line-break/><text:s/></text:p>
      <text:p text:style-name="Standard">Test F3G Procedures Block-2A - INGEST IMAGES - TEST-SPECIFIC<text:line-break/><text:s/>Block conducted on DS MapCam<text:s/>images - generic to F3G tests.<text:line-break/><text:s/>log: log-typescript-Block-2A-IngestImages-TestSpecific<text:s/></text:p>
      <text:p text:style-name="Standard">Test F3G Procedures Block-3A - REGISTER IMAGES - BATCH<text:line-break/><text:s/>Block conducted on DS MapCam<text:s/>images - generic to F3G tests - which are contained in a 100m x 100m region centered on TAG Site 1.<text:line-break/><text:s/>log: log-typescript-Block-3A-Register-Images-F3G-GenericImages<text:s/></text:p>
      <text:p text:style-name="Standard">Save the registered DS MapCam<text:s/>SUMFILES in a separate sub-directory. </text:p>
      <text:p text:style-name="Standard">Test F3G Procedures Block-4A - AUTOREGISTER IMAGES - BATCH<text:line-break/><text:s/>Block conducted on DS MapCam<text:s/>images - generic to F3G tests.<text:line-break/><text:s/>log-typescript-Block-4A-Autoregister-Images-01stInvocation-F3G-GenericImages<text:s/></text:p>
      <text:p text:style-name="Standard">Test F3G Procedures Block-5A - ITERATE LANDMARKS<text:s/>Iterate 53 landmarks contained in a 100m x 100m region centered on TAG Site 1.<text:line-break/><text:s/>log-typescript-Block-5A-Iterate-Landmarks-PostRegistrationOfDSNavCamImages </text:p>
      <text:p text:style-name="Standard"/>
      <text:h text:outline-level="3" text:style-name="Heading_20_3">Start of Sub-Test F3G1</text:h>
      <text:p text:style-name="Standard"><text:span text:style-name="AS_italic">Repeat the following for each sub-test.</text:span>
<text:s/></text:p>
      <text:p text:style-name="Standard">Test F3G Procedures Block-1B - TEST DIRECTORY SET-UP - TEST<text:line-break/><text:s/>log: log-typescript-Block-1B-TestDirSetUp-Test-F3G1<text:s/></text:p>
      <text:p text:style-name="Standard">Test F3G Procedures Block-2B - INGEST IMAGES - SUB-TEST-SPECIFIC<text:line-break/><text:s/>Block conducted on DS PolyCam<text:s/>images - specific to F3G1<text:s/>test.<text:line-break/><text:s/>log: log-typescript-Block-2B-IngestImages-SubTestSpecific-F3G1<text:s/></text:p>
      <text:p text:style-name="Standard">Test F3G Procedures Block-3A - REGISTER IMAGES - BATCH<text:line-break/><text:s/>Block conducted on DS PolyCam<text:s/>images - specific to F3G1<text:s/>sub-test - which are contained in a 100m x 100m region centered on TAG Site 1.<text:line-break/><text:s/>log: log-typescript-Block-3A-Register-Images-F3G1-Images </text:p>
      <text:p text:style-name="Standard">Save the registered DS PolyCam<text:s/>F3G1<text:s/>SUMFILES in a separate sub-directory. </text:p>
      <text:p text:style-name="Standard">DECISION TO NOT AUTOREGISTER THE DS POLYCAM IMAGES: the highest resolution maplets contained in the model are 35cm and contain image resolutions as high as 10cm (PS PolyCam). </text:p>
      <text:p text:style-name="Standard"/>
      <text:h text:outline-level="2" text:style-name="Heading_20_2">20cm Tiling</text:h>
      <text:p text:style-name="Standard">Test F3G Procedures Block-6B - TILE - BIGMAP<text:line-break/><text:s/>16 new landmarks incorporating App, PS, and DS MapCam<text:s/>and PolyCam<text:s/>images.<text:line-break/><text:s/>log-typescript-Block-6B-Tile-Bigmap-F3G1-TILE20 </text:p>
      <text:p text:style-name="Standard">Test F3G Procedures Block-5A - ITERATE LANDMARKS<text:line-break/><text:s/>Iterate 69 landmarks contained in a 100m x 100m region centered on TAG Site 1.<text:line-break/><text:s/>log-typescript-Block-5A-Iterate-Landmarks-F3G1-Post20cmTiling<text:s/></text:p>
      <text:p text:style-name="Standard"/>
      <text:h text:outline-level="2" text:style-name="Heading_20_2">10cm Tiling</text:h>
      <text:p text:style-name="Standard">Test F3G Procedures Block-6B - TILE - BIGMAP<text:line-break/><text:s/>64 new landmarks incorporating PS, DS MapCam<text:s/>and PolyCam<text:s/>images.<text:line-break/><text:s/>log-typescript-Block-6B-Tile-Bigmap-F3G1-TILE10 </text:p>
      <text:p text:style-name="Standard">Test F3G Procedures Block-5A - ITERATE LANDMARKS<text:line-break/><text:s/>Iterate 133 landmarks contained in a 100m x 100m region centered on TAG Site 1.<text:line-break/><text:s/>log-typescript-Block-5A-Iterate-Landmarks-F3G1-Post10cmTiling<text:s/></text:p>
      <text:p text:style-name="Standard">Block 8 - Geometry/Residuals<text:line-break/><text:s/>Run GEOMETRY, option2, to update the position of the spacecraft. </text:p>
      <text:p text:style-name="Standard">Test F3G Procedures Block-5A - ITERATE LANDMARKS<text:line-break/><text:s/>Iterate 133 landmarks contained in a 100m x 100m region centered on TAG Site 1.<text:line-break/><text:s/>log-typescript-Block-5A-Iterate-Landmarks-F3G1-Post10cmTilingAndGeometry<text:s/></text:p>
      <text:p text:style-name="Standard"/>
      <text:h text:outline-level="2" text:style-name="Heading_20_2">5cm Tiling</text:h>
      <text:p text:style-name="Standard">Test F3G Procedures Block-6B - TILE - BIGMAP<text:line-break/><text:s/>?? new landmarks incorporating PS, and DS PolyCam<text:s/>images.<text:line-break/><text:s/>log-typescript-Block-6B-Tile-Bigmap-F3G1-TILE05 </text:p>
      <text:p text:style-name="Standard">Test F3G Procedures Block-5A - ITERATE LANDMARKS<text:line-break/><text:s/>Iterate ??? landmarks contained in a 100m x 100m region centered on TAG Site 1.<text:line-break/><text:s/>log-typescript-Block-5A-Iterate-Landmarks-F3G1-Post5cmTiling<text:s/></text:p>
      <text:p text:style-name="Standard">Block 8 - Geometry/Residuals<text:line-break/><text:s/>Run GEOMETRY, option2, to update the position of the spacecraft. </text:p>
      <text:p text:style-name="Standard">Test F3G Procedures Block-5A - ITERATE LANDMARKS<text:line-break/><text:s/>Iterate ??? landmarks contained in a 100m x 100m region centered on TAG Site 1.<text:line-break/><text:s/>log-typescript-Block-5A-Iterate-Landmarks-F3G1-Post5cmTilingAndGeometry<text:s/></text:p>
      <text:p text:style-name="Standard"/>
      <text:h text:outline-level="2" text:style-name="Heading_20_2">Clean</text:h>
      <text:p text:style-name="Standard">Block 7B - Clean Bigmap<text:line-break/><text:s/>Achieve residualed state.<text:line-break/><text:s/>Achieve re-tiled state.<text:line-break/><text:s/>Achieve sigma'ed sta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