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How To Build A Landmark</text:h>
      <text:p text:style-name="Standard"/>
      <text:h text:outline-level="3" text:style-name="Heading_20_3">Objectives</text:h>
      <text:list text:style-name="MoinBulletList">
        <text:list-item>
          <text:p>First we will generate a maplet with the following parameters: </text:p>
          <text:list text:style-name="MoinBulletList">
            <text:list-item>
              <text:p>center at -10, 350 (lat,wlon) </text:p>
            </text:list-item>
            <text:list-item>
              <text:p>scale = .001 km/px </text:p>
            </text:list-item>
            <text:list-item>
              <text:p>size:</text:p>
              <text:p>Q=49, width=99 x 99 px</text:p>
            </text:list-item>
            <text:list-item>
              <text:p>name = ‘START5’ 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3" text:style-name="Heading_20_3">LITHOS: Create New Landmark</text:h>
      <text:list text:style-name="MoinBulletList">
        <text:list-item>
          <text:p text:style-name="Standard"><text:span text:style-name="AS_bold">lithos</text:span>
<text:s/></text:p>
        </text:list-item>
        <text:list-item>
          <text:p text:style-name="Standard"><text:span text:style-name="AS_bold">c</text:span>
<text:s/>- create new landmark name </text:p>
        </text:list-item>
        <text:list-item>
          <text:p text:style-name="Standard"><text:span text:style-name="AS_bold">START5</text:span>
<text:s/>- landmark name </text:p>
        </text:list-item>
        <text:list-item>
          <text:p text:style-name="Standard"><text:span text:style-name="AS_bold">l</text:span>
<text:s/>- define landmark control point by specifying a latitude and longitude on the body </text:p>
        </text:list-item>
        <text:list-item>
          <text:p text:style-name="Standard"><text:span text:style-name="AS_bold">-10 350</text:span>
<text:s/>- lat, lon </text:p>
        </text:list-item>
        <text:list-item>
          <text:p text:style-name="Standard"><text:span text:style-name="AS_bold">.001,49</text:span>
<text:s/>- enter scale (km/px), qsz </text:p>
        </text:list-item>
      </text:list>
      <text:p text:style-name="Standard"/>
      <text:h text:outline-level="3" text:style-name="Heading_20_3">LITHOS:Input the new landmark</text:h>
      <text:p text:style-name="Standard">Once the landmark is created, you need to "load" it into active memory.<text:s text:c="2"/>You use the lithos<text:s/>command "i" from its main menu. </text:p>
      <text:list text:style-name="MoinBulletList">
        <text:list-item>
          <text:p text:style-name="Standard"><text:span text:style-name="AS_bold">i</text:span>
<text:s/>- input landmark </text:p>
        </text:list-item>
        <text:list-item>
          <text:p text:style-name="Standard"><text:span text:style-name="AS_bold">START5</text:span>
<text:s/>- landmark name (as previously named) </text:p>
        </text:list-item>
        <text:list-item>
          <text:p text:style-name="Standard"><text:span text:style-name="AS_bold">y</text:span>
<text:s/>- check for images? </text:p>
        </text:list-item>
        <text:list-item>
          <text:p text:style-name="Standard"><text:span text:style-name="AS_bold">0.5</text:span>
<text:s/>- fractional width.<text:s text:c="2"/>(This is almost always used) </text:p>
        </text:list-item>
        <text:list-item>
          <text:p text:style-name="Standard"><text:span text:style-name="AS_bold">n</text:span>
<text:s/>- reject invisibles </text:p>
        </text:list-item>
      </text:list>
      <text:p text:style-name="Standard">In a second terminal, review the LMRK_DISPLAY1.pgm image.<text:s text:c="2"/>You can use ImageMagick's "Display" command, Graphics Converter, or if using a Mac, pgm files can be displayed in the Finder or Preview. </text:p>
      <text:p text:style-name="Preformatted_20_Text"><text:s text:c="2"/>cd &lt;working dir&gt;<text:s text:c="2"/>ls -lt | head<text:s text:c="2"/>display LMRK_DISPLAY1.pgm</text:p>
      <text:p text:style-name="Standard">You can also use the SPC_Tools:<text:s text:c="2"/>landmarks </text:p>
      <text:p text:style-name="Standard"/>
      <text:h text:outline-level="3" text:style-name="Heading_20_3">LITHOS: Eliminate Pictures from Landmark</text:h>
      <text:list text:style-name="MoinBulletList">
        <text:list-item>
          <text:p text:style-name="Standard"><text:span text:style-name="AS_bold">e</text:span>
<text:s/>- eliminate pictures from landmark </text:p>
        </text:list-item>
        <text:list-item>
          <text:p text:style-name="Standard"><text:span text:style-name="AS_bold">n</text:span>
<text:s/>- auto-eliminate new images only (a for auto-eleiminate) </text:p>
        </text:list-item>
        <text:list-item>
          <text:p text:style-name="Standard"><text:span text:style-name="AS_bold">0,50,.6,.6,0,4</text:span>
<text:s/>- Input INVLIM,SLIM,CLIM,ILIM,RSMN,RSMX </text:p>
          <text:list text:style-name="MoinBulletList">
            <text:list-item>
              <text:p>0 is typical.</text:p>
              <text:p>If you have objects that are obscuring the maplet, then this becomes important </text:p>
            </text:list-item>
            <text:list-item>
              <text:p>50 is the emission angle that we keep </text:p>
            </text:list-item>
            <text:list-item>
              <text:p>.6 means the image must fill at least 60% of the frame </text:p>
            </text:list-item>
            <text:list-item>
              <text:p>.6 means the illuminated service must fill at least 60% of the frame </text:p>
            </text:list-item>
            <text:list-item>
              <text:p>0 is minimum resolution -- almost always is 0 </text:p>
            </text:list-item>
            <text:list-item>
              <text:p>4 is the maximum resolution ratio (how many times bigger are the image pixels than the GSD.</text:p>
              <text:p>3 or 4 is typical.</text:p>
              <text:p>6+ is seldom effective) </text:p>
            </text:list-item>
          </text:list>
        </text:list-item>
        <text:list-item>
          <text:p>INVLIM = 1000 * MAX INVISIBLE FRACTION (0-1000) </text:p>
        </text:list-item>
        <text:list-item>
          <text:p>SLIM = MAX EMISSION ANGLE (0-90) </text:p>
        </text:list-item>
        <text:list-item>
          <text:p>CLIM = MIN FRACTION OF VISIBLE (0-1) </text:p>
        </text:list-item>
        <text:list-item>
          <text:p>ILIM = MIN FRACTION IN SHADOW (0-1) </text:p>
        </text:list-item>
        <text:list-item>
          <text:p>RSMN = MIN IMGSCALE/MAPSCALE (0-inf) </text:p>
        </text:list-item>
        <text:list-item>
          <text:p text:style-name="Standard">RSMX = MAX IMGSCALE/MAPSCALE (0-inf)<text:s text:c="3"/>=&gt;set according to printout and<text:s text:c="2"/>LMRK_DISPLAY </text:p>
        </text:list-item>
        <text:list-item>
          <text:p text:style-name="Standard">Most permissible: 1000,90,0,0,0,inf<text:s text:c="7"/>=&gt;<text:s/>does not throw any image away </text:p>
        </text:list-item>
        <text:list-item>
          <text:p text:style-name="Standard">Least permissible: 0,0,1,1,inf,0<text:s text:c="10"/>=&gt;<text:s/>throws all away </text:p>
        </text:list-item>
        <text:list-item>
          <text:p>display LMRK_DISPLAY1.pgm </text:p>
        </text:list-item>
      </text:list>
      <text:p text:style-name="Standard"/>
      <text:h text:outline-level="3" text:style-name="Heading_20_3">LITHOS: Get Heights from Shape and Find Normal, V</text:h>
      <text:list text:style-name="MoinBulletList">
        <text:list-item>
          <text:p text:style-name="Standard"><text:span text:style-name="AS_bold">m</text:span>
<text:s/>- get heights from shape model </text:p>
        </text:list-item>
        <text:list-item>
          <text:p text:style-name="Standard"><text:span text:style-name="AS_bold">n</text:span>
<text:s/>- find normal </text:p>
        </text:list-item>
        <text:list-item>
          <text:p text:style-name="Standard"><text:span text:style-name="AS_bold">2</text:span>
<text:s/>- normal from heights<text:s text:c="2"/></text:p>
        </text:list-item>
        <text:list-item>
          <text:p text:style-name="Standard"><text:span text:style-name="AS_bold">m</text:span>
<text:s/>- get heights from shape model </text:p>
        </text:list-item>
        <text:list-item>
          <text:p text:style-name="Standard"><text:span text:style-name="AS_bold">u</text:span>
<text:s/>- update landmark file (save) </text:p>
        </text:list-item>
        <text:list-item>
          <text:p text:style-name="Standard"><text:span text:style-name="AS_bold">1</text:span>
<text:s/>- save map </text:p>
        </text:list-item>
      </text:list>
      <text:p text:style-name="Standard">In 2nd terminal: </text:p>
      <text:p text:style-name="Preformatted_20_Text"><text:s text:c="2"/>cd Bennu<text:s text:c="2"/>ls -lt | head<text:s text:c="2"/>display LMRK_Display1.pgm<text:s text:c="2"/>more LMRKLIST.TXT<text:s text:c="2"/>more LMKFILES/START5.LMK<text:s text:c="2"/>more MAPFILES/START5.MAP<text:s text:c="2"/>showmap <text:s text:c="6"/>START5</text:p>
      <text:p text:style-name="Standard">Then display the START5.pgm (xv, imageMagick, convert, GraphicConverter) </text:p>
      <text:p text:style-name="Standard"/>
      <text:h text:outline-level="3" text:style-name="Heading_20_3">LITHOS: Align Landmarks in Pictures</text:h>
      <table:table>
        <table:table-column table:number-columns-repeated="2"/>
        <table:table-row>
          <table:table-cell office:value-type="string">
            <text:p text:style-name="Standard"><text:s/>Option 1.<text:s text:c="2"/>Use this when the template you see in LMRK_DISPLAY1.pgm is poor </text:p>
          </table:table-cell>
          <table:table-cell office:value-type="string">
            <text:p text:style-name="Standard"><text:s/>Option 2 (typical).<text:s text:c="2"/>Use this as much as you can </text:p>
          </table:table-cell>
        </table:table-row>
        <table:table-row>
          <table:table-cell office:value-type="string">
            <text:p text:style-name="Standard"><text:s/><text:span text:style-name="AS_bold">1</text:span>
<text:s/>- align landmarks </text:p>
          </table:table-cell>
          <table:table-cell office:value-type="string">
            <text:p text:style-name="Standard"><text:s/><text:span text:style-name="AS_bold">1</text:span>
<text:s/>- align landmarks </text:p>
          </table:table-cell>
        </table:table-row>
        <table:table-row>
          <table:table-cell office:value-type="string">
            <text:p text:style-name="Standard"><text:s text:c="2"/><text:span text:style-name="AS_bold">3</text:span>
<text:s/>- align with picture </text:p>
          </table:table-cell>
          <table:table-cell office:value-type="string">
            <text:p text:style-name="Standard"><text:s/><text:span text:style-name="AS_bold">0</text:span>
<text:s/>- align with template </text:p>
          </table:table-cell>
        </table:table-row>
        <table:table-row>
          <table:table-cell office:value-type="string">
            <text:p text:style-name="Standard"><text:s text:c="2"/><text:span text:style-name="AS_bold">23</text:span>
<text:s/>- picture #2 in LMRK_DISPLAY </text:p>
          </table:table-cell>
          <table:table-cell office:value-type="string">
            <text:p text:style-name="Standard"><text:s/><text:span text:style-name="AS_bold">3</text:span>
<text:s/>- enter spacing </text:p>
          </table:table-cell>
        </table:table-row>
        <table:table-row>
          <table:table-cell office:value-type="string">
            <text:p text:style-name="Standard"><text:s text:c="2"/><text:span text:style-name="AS_bold">1</text:span>
<text:s/>- enter spacing </text:p>
          </table:table-cell>
          <table:table-cell office:value-type="string">
            <text:p text:style-name="Standard"><text:s/><text:span text:style-name="AS_bold">n</text:span>
<text:s/>- new spacing?<text:s text:c="2"/></text:p>
          </table:table-cell>
        </table:table-row>
        <table:table-row>
          <table:table-cell office:value-type="string">
            <text:p text:style-name="Standard"><text:s text:c="2"/><text:span text:style-name="AS_bold">y</text:span>
<text:s/>- new spacing? Yes b/c it only aligned a few images </text:p>
          </table:table-cell>
          <table:table-cell office:value-type="string">
            <text:p text:style-name="Standard"><text:s/><text:span text:style-name="AS_bold">0</text:span>
<text:s/>- continue<text:s text:c="2"/></text:p>
          </table:table-cell>
        </table:table-row>
        <table:table-row>
          <table:table-cell office:value-type="string">
            <text:p text:style-name="Standard"><text:s text:c="2"/><text:span text:style-name="AS_bold">2</text:span>
<text:s/>- enter spacing </text:p>
          </table:table-cell>
          <table:table-cell office:value-type="string">
            <text:p text:style-name="Standard"><text:s/><text:span text:style-name="AS_bold">y</text:span>
<text:s/>- update landmark pixel locations?<text:s text:c="2"/></text:p>
          </table:table-cell>
        </table:table-row>
        <table:table-row>
          <table:table-cell office:value-type="string">
            <text:p text:style-name="Standard"><text:s text:c="2"/><text:span text:style-name="AS_bold">y</text:span>
<text:s/>- new spacing? Yes b/c it only aligned a few images </text:p>
          </table:table-cell>
          <table:table-cell office:value-type="string">
            <text:p text:style-name="Standard"><text:s/><text:span text:style-name="AS_bold">1</text:span>
<text:s/>- align landmarks </text:p>
          </table:table-cell>
        </table:table-row>
        <table:table-row>
          <table:table-cell office:value-type="string">
            <text:p text:style-name="Standard"><text:s text:c="2"/><text:span text:style-name="AS_bold">3</text:span>
<text:s/>- enter spacing </text:p>
          </table:table-cell>
          <table:table-cell office:value-type="string">
            <text:p text:style-name="Standard"><text:s/><text:span text:style-name="AS_bold">0</text:span>
<text:s/>- align with template </text:p>
          </table:table-cell>
        </table:table-row>
        <table:table-row>
          <table:table-cell office:value-type="string">
            <text:p text:style-name="Standard"><text:s text:c="2"/><text:span text:style-name="AS_bold">y</text:span>
<text:s/>- new spacing? Yes b/c 3 caused a couple images to shift&gt;10px </text:p>
          </table:table-cell>
          <table:table-cell office:value-type="string">
            <text:p text:style-name="Standard"><text:s text:c="2"/><text:span text:style-name="AS_bold">1</text:span>
<text:s/>- enter spacing </text:p>
          </table:table-cell>
        </table:table-row>
        <table:table-row>
          <table:table-cell office:value-type="string">
            <text:p text:style-name="Standard"><text:s text:c="2"/><text:span text:style-name="AS_bold">2</text:span>
<text:s/>- enter spacing </text:p>
          </table:table-cell>
          <table:table-cell office:value-type="string">
            <text:p text:style-name="Standard"><text:s text:c="2"/><text:span text:style-name="AS_bold">n</text:span>
<text:s/>- new spacing?<text:s text:c="2"/></text:p>
          </table:table-cell>
        </table:table-row>
        <table:table-row>
          <table:table-cell office:value-type="string">
            <text:p text:style-name="Standard"><text:s text:c="2"/><text:span text:style-name="AS_bold">n</text:span>
<text:s/>- new spacing? No, lets just use the correlated images first </text:p>
          </table:table-cell>
          <table:table-cell office:value-type="string">
            <text:p text:style-name="Standard"><text:s text:c="3"/><text:span text:style-name="AS_bold">0</text:span>
<text:s/>- continue<text:s text:c="2"/></text:p>
          </table:table-cell>
        </table:table-row>
        <table:table-row>
          <table:table-cell office:value-type="string">
            <text:p text:style-name="Standard"><text:s text:c="2"/><text:span text:style-name="AS_bold">0</text:span>
<text:s/>- continue </text:p>
          </table:table-cell>
          <table:table-cell office:value-type="string">
            <text:p text:style-name="Standard"><text:s text:c="2"/><text:span text:style-name="AS_bold">y</text:span>
<text:s/>- update landmark pixel locations?<text:s text:c="2"/></text:p>
          </table:table-cell>
        </table:table-row>
        <table:table-row>
          <table:table-cell office:value-type="string">
            <text:p text:style-name="Standard"><text:s text:c="2"/><text:span text:style-name="AS_bold">y</text:span>
<text:s/>- update landmark pixel locations?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 text:c="2"/><text:span text:style-name="AS_bold">1</text:span>
<text:s/>- align landmarks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 text:c="2"/><text:span text:style-name="AS_bold">3</text:span>
<text:s/>- align with picture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 text:c="2"/><text:span text:style-name="AS_bold">1</text:span>
<text:s/>- picture #2 from last iteration became picture #1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 text:c="2"/><text:span text:style-name="AS_bold">1</text:span>
<text:s/>- enter spacing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 text:c="2"/><text:span text:style-name="AS_bold">n</text:span>
<text:s/>- new spacing?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 text:c="2"/><text:span text:style-name="AS_bold">0</text:span>
<text:s/>- continue </text:p>
          </table:table-cell>
          <table:table-cell office:value-type="string">
            <text:p text:style-name="Standard"><text:s text:c="3"/></text:p>
          </table:table-cell>
        </table:table-row>
        <table:table-row>
          <table:table-cell office:value-type="string">
            <text:p text:style-name="Standard"><text:s text:c="2"/><text:span text:style-name="AS_bold">y</text:span>
<text:s/>- update landmark pixel locations? </text:p>
          </table:table-cell>
          <table:table-cell office:value-type="string">
            <text:p text:style-name="Standard"><text:s text:c="3"/></text:p>
          </table:table-cell>
        </table:table-row>
      </table:table>
      <text:p text:style-name="Standard">display LMRK_Display1.pgm </text:p>
      <text:p text:style-name="Standard"/>
      <text:h text:outline-level="3" text:style-name="Heading_20_3">LITHOS: Find Template</text:h>
      <text:list text:style-name="MoinBulletList">
        <text:list-item>
          <text:p text:style-name="Standard"><text:span text:style-name="AS_bold">u</text:span>
<text:s/>- update landmark file (save) </text:p>
        </text:list-item>
        <text:list-item>
          <text:p text:style-name="Standard"><text:span text:style-name="AS_bold">1</text:span>
<text:s/>- Save map </text:p>
        </text:list-item>
        <text:list-item>
          <text:p text:style-name="Standard"><text:span text:style-name="AS_bold">0</text:span>
<text:s/>- find template </text:p>
        </text:list-item>
        <text:list-item>
          <text:p text:style-name="Standard"><text:span text:style-name="AS_bold">c</text:span>
<text:s/>- use correlated </text:p>
        </text:list-item>
        <text:list-item>
          <text:p text:style-name="Standard"><text:span text:style-name="AS_bold">.5</text:span>
<text:s/>- enter correlation limit </text:p>
        </text:list-item>
        <text:list-item>
          <text:p text:style-name="Standard"><text:span text:style-name="AS_bold">0</text:span>
<text:s/>- find template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44</text:span>
<text:s/>- number of iterations </text:p>
        </text:list-item>
      </text:list>
      <text:p text:style-name="Standard">display LMRK_Display.pgm </text:p>
      <text:p text:style-name="Standard"/>
      <text:h text:outline-level="3" text:style-name="Heading_20_3">LITHOS: Align Landmarks and Find Template</text:h>
      <text:list text:style-name="MoinBulletList">
        <text:list-item>
          <text:p text:style-name="Standard"><text:span text:style-name="AS_bold">1</text:span>
<text:s/>- align landmarks </text:p>
        </text:list-item>
        <text:list-item>
          <text:p text:style-name="Standard"><text:span text:style-name="AS_bold">0</text:span>
<text:s/>- auto align </text:p>
        </text:list-item>
        <text:list-item>
          <text:p text:style-name="Standard"><text:span text:style-name="AS_bold">1</text:span>
<text:s/>- enter spacing </text:p>
        </text:list-item>
        <text:list-item>
          <text:p text:style-name="Standard"><text:span text:style-name="AS_bold">y</text:span>
<text:s/>- new spacing? </text:p>
        </text:list-item>
        <text:list-item>
          <text:p text:style-name="Standard"><text:span text:style-name="AS_bold">2</text:span>
<text:s/>- enter spacing </text:p>
        </text:list-item>
        <text:list-item>
          <text:p text:style-name="Standard"><text:span text:style-name="AS_bold">n</text:span>
<text:s/>- new spacing?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y</text:span>
<text:s/>- update landmark pixel locations? </text:p>
        </text:list-item>
        <text:list-item>
          <text:p text:style-name="Standard"><text:span text:style-name="AS_bold">1</text:span>
<text:s/>- align landmarks </text:p>
        </text:list-item>
        <text:list-item>
          <text:p text:style-name="Standard"><text:span text:style-name="AS_bold">0</text:span>
<text:s/>- auto align </text:p>
        </text:list-item>
        <text:list-item>
          <text:p text:style-name="Standard"><text:span text:style-name="AS_bold">1</text:span>
<text:s/>- enter spacing </text:p>
        </text:list-item>
        <text:list-item>
          <text:p text:style-name="Standard"><text:span text:style-name="AS_bold">n</text:span>
<text:s/>- new spacing?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y</text:span>
<text:s/>- update landmark pixel locations? </text:p>
        </text:list-item>
      </text:list>
      <text:p text:style-name="Standard">display LMRK_Display1.pgm </text:p>
      <text:list text:style-name="MoinBulletList">
        <text:list-item>
          <text:p text:style-name="Standard"><text:span text:style-name="AS_bold">0</text:span>
<text:s/>- find template </text:p>
        </text:list-item>
        <text:list-item>
          <text:p text:style-name="Standard"><text:span text:style-name="AS_bold">c</text:span>
<text:s/>- use correlated </text:p>
        </text:list-item>
        <text:list-item>
          <text:p text:style-name="Standard"><text:span text:style-name="AS_bold">.5</text:span>
<text:s/>- enter correlation limit </text:p>
        </text:list-item>
        <text:list-item>
          <text:p text:style-name="Standard"><text:span text:style-name="AS_bold">0</text:span>
<text:s/>- find template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44</text:span>
<text:s/>- number of iterations </text:p>
        </text:list-item>
      </text:list>
      <text:p text:style-name="Standard">display LMRK_DISPLAY1.pgm </text:p>
      <text:p text:style-name="Standard">REPEAT ONCE </text:p>
      <text:p text:style-name="Standard"/>
      <text:h text:outline-level="3" text:style-name="Heading_20_3">LITHOS: Solve for Heights</text:h>
      <text:list text:style-name="MoinBulletList">
        <text:list-item>
          <text:p text:style-name="Standard"><text:span text:style-name="AS_bold">2</text:span>
<text:s/>- find heights </text:p>
        </text:list-item>
        <text:list-item>
          <text:p text:style-name="Standard"><text:span text:style-name="AS_bold">8</text:span>
<text:s/>- fill with shape </text:p>
        </text:list-item>
        <text:list-item>
          <text:p text:style-name="Standard"><text:span text:style-name="AS_bold">2</text:span>
<text:s/>- include existing heights </text:p>
        </text:list-item>
        <text:list-item>
          <text:p text:style-name="Standard"><text:span text:style-name="AS_bold">.01</text:span>
<text:s/>- input fraction of points </text:p>
        </text:list-item>
        <text:list-item>
          <text:p text:style-name="Standard"><text:span text:style-name="AS_bold">1</text:span>
<text:s/>- auto include neighboring maps </text:p>
        </text:list-item>
        <text:list-item>
          <text:p text:style-name="Standard"><text:span text:style-name="AS_bold">4</text:span>
<text:s/>- include limb vectors </text:p>
        </text:list-item>
        <text:list-item>
          <text:p text:style-name="Standard"><text:span text:style-name="AS_bold">1,2.5,3</text:span>
<text:s/>- input expansion, res/scale limit, d_hgt limit </text:p>
        </text:list-item>
        <text:list-item>
          <text:p text:style-name="Standard"><text:span text:style-name="AS_bold">6</text:span>
<text:s/>- include differential stereo </text:p>
        </text:list-item>
        <text:list-item>
          <text:p text:style-name="Standard"><text:span text:style-name="AS_bold">y</text:span>
<text:s/>- use gradients? </text:p>
        </text:list-item>
        <text:list-item>
          <text:p text:style-name="Standard"><text:span text:style-name="AS_bold">y</text:span>
<text:s/>- autoheights? </text:p>
        </text:list-item>
        <text:list-item>
          <text:p text:style-name="Standard"><text:span text:style-name="AS_bold">0</text:span>
<text:s/>- begin iteration </text:p>
        </text:list-item>
        <text:list-item>
          <text:p text:style-name="Standard"><text:span text:style-name="AS_bold">.025</text:span>
<text:s/>- input weight </text:p>
        </text:list-item>
        <text:list-item>
          <text:p text:style-name="Standard"><text:span text:style-name="AS_bold">30</text:span>
<text:s/>- enter number of iterations </text:p>
        </text:list-item>
        <text:list-item>
          <text:p text:style-name="Standard"><text:span text:style-name="AS_bold">0</text:span>
<text:s/>- end iterations </text:p>
        </text:list-item>
      </text:list>
      <text:p text:style-name="Standard">display LMRK_DISPLAY1.pgm display slope.pgm </text:p>
      <text:p text:style-name="Standard"/>
      <text:h text:outline-level="3" text:style-name="Heading_20_3">LITHOS: Final Alignment and Save</text:h>
      <text:list text:style-name="MoinBulletList">
        <text:list-item>
          <text:p text:style-name="Standard"><text:span text:style-name="AS_bold">1</text:span>
<text:s/>- align landmarks </text:p>
        </text:list-item>
        <text:list-item>
          <text:p text:style-name="Standard"><text:span text:style-name="AS_bold">0</text:span>
<text:s/>- auto align </text:p>
        </text:list-item>
        <text:list-item>
          <text:p text:style-name="Standard"><text:span text:style-name="AS_bold">1</text:span>
<text:s/>- enter spacing </text:p>
        </text:list-item>
        <text:list-item>
          <text:p text:style-name="Standard"><text:span text:style-name="AS_bold">n</text:span>
<text:s/>- new spacing?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y</text:span>
<text:s/>- update landmark pixel locations? </text:p>
        </text:list-item>
        <text:list-item>
          <text:p># We are skipping V-4 fo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