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How to Autoregister Images - Batch V0</text:h>
      <text:p text:style-name="Standard"/>
      <text:h text:outline-level="2" text:style-name="Heading_20_2">Description</text:h>
      <text:p text:style-name="Standard">This block batch autoregisters images contained in lsupport/PICTLIST.TXT. </text:p>
      <text:p text:style-name="Standard"/>
      <text:h text:outline-level="2" text:style-name="Heading_20_2">Assumptions</text:h>
      <text:list text:style-name="MoinBulletList">
        <text:list-item>
          <text:p>You have invoked a Bourne-Again Shell (bash) on ormacsrv1.lpl.arizona.edu </text:p>
        </text:list-item>
        <text:list-item>
          <text:p>You are a member of the group OREX\spc </text:p>
        </text:list-item>
        <text:list-item>
          <text:p>You have set up a skeleton directory in the following format: </text:p>
        </text:list-item>
      </text:list>
      <text:p text:style-name="Standard"/>
      <text:p text:style-name="Preformatted_20_Text"><text:s/>/SPC_Test/F3G-Nav/<text:s text:c="19"/>ORex/<text:s text:c="28"/>DATA/<text:s text:c="19"/>base/<text:s text:c="28"/>IMAGEFILES/<text:s text:c="28"/>SHAPEFILES/<text:s text:c="19"/>lsupport/<text:s text:c="19"/>orig/<text:s text:c="19"/>results/<text:s text:c="19"/>test/</text:p>
      <text:list text:style-name="MoinBulletList">
        <text:list-item>
          <text:p>You have completed the processing steps in How to Test Directory Set-Up - ORIG </text:p>
        </text:list-item>
        <text:list-item>
          <text:p>You have populated the orig/ directory with test-specific images following the steps in: </text:p>
          <text:list text:style-name="MoinBulletList">
            <text:list-item>
              <text:p>How to Ingest Images - Test-Specific </text:p>
            </text:list-item>
            <text:list-item>
              <text:p>How to ?????????????? </text:p>
            </text:list-item>
          </text:list>
        </text:list-item>
        <text:list-item>
          <text:p>You have populated lsupport/PICTLIST-forRegistering.TXT with the correct subset of images to register</text:p>
        </text:list-item>
        <text:list-item>
          <text:p>You have registered images listed in lsupport/PICTLIST.TXT-forRegistering.TXT following these steps in How to Register Images - Batch </text:p>
        </text:list-item>
      </text:list>
      <text:p text:style-name="Standard"/>
      <text:h text:outline-level="2" text:style-name="Heading_20_2">User inputs</text:h>
      <text:list text:style-name="MoinBulletList">
        <text:list-item>
          <text:p text:style-name="Standard"><text:span text:style-name="AS_bold">testID</text:span>
<text:s/>- Name of the F3 test directory (for example, 'F3E-Limbs') </text:p>
        </text:list-item>
        <text:list-item>
          <text:p text:style-name="Standard"><text:span text:style-name="AS_bold">dirID</text:span>
<text:s/>- Name of sub-directory in which to work (e.g. 'orig', or 'test') </text:p>
        </text:list-item>
        <text:list-item>
          <text:p text:style-name="Standard"><text:span text:style-name="AS_bold">blockID</text:span>
<text:s/>- User-specified identifier for typescript textfile name (for example, 'Block-03-02-Autoregister-Images-01stInvocation-F3G-GenericImages') </text:p>
        </text:list-item>
      </text:list>
      <text:p text:style-name="Standard"/>
      <text:h text:outline-level="2" text:style-name="Heading_20_2">Procedure</text:h>
      <text:p text:style-name="Standard"/>
      <text:h text:outline-level="3" text:style-name="Heading_20_3">1. Initial inputs</text:h>
      <text:p text:style-name="Standard"/>
      <text:p text:style-name="Preformatted_20_Text"># User inputs:testID=F3G-NavdirID=origblockID=Block-03-02-Autoregister-Images-01stInvocation-F3G-GenericImages</text:p>
      <text:p text:style-name="Standard"/>
      <text:h text:outline-level="3" text:style-name="Heading_20_3">2. Set-up</text:h>
      <text:p text:style-name="Standard"/>
      <text:p text:style-name="Preformatted_20_Text"># Set-Upcd /SPC_Test/$testID/$dirID/scriptdatepwdls -l</text:p>
      <text:p text:style-name="Standard"/>
      <text:h text:outline-level="3" text:style-name="Heading_20_3">3. Set-up batch autoregister files</text:h>
      <text:p text:style-name="Standard"/>
      <text:p text:style-name="Preformatted_20_Text"># set-up batch autoregister filescp lsupport/PICTLIST-forRegistering.TXT make_script.incat make_script.incp scripts/make_scriptA.seed .cat make_scriptA.seedmake_scriptAls -l</text:p>
      <text:p text:style-name="Standard"/>
      <text:h text:outline-level="3" text:style-name="Heading_20_3">4. Batch autoregister images</text:h>
      <text:p text:style-name="Standard"/>
      <text:p text:style-name="Preformatted_20_Text"># Batch autoregister imagesls -l /usr/local/bin/autoregisternohup sh run_script.b &amp;</text:p>
      <text:p text:style-name="Standard"/>
      <text:h text:outline-level="3" text:style-name="Heading_20_3">5. Monitor progress</text:h>
      <text:p text:style-name="Standard"/>
      <text:p text:style-name="Preformatted_20_Text"># Monitor progressls -l *.INN *.OOT</text:p>
      <text:p text:style-name="Standard"/>
      <text:h text:outline-level="3" text:style-name="Heading_20_3">6. Check results</text:h>
      <text:list text:style-name="MoinBulletList">
        <text:list-item>
          <text:p text:style-name="Standard">(./)<text:s/>how to handle variance within? </text:p>
        </text:list-item>
      </text:list>
      <text:p text:style-name="Standard"/>
      <text:p text:style-name="Preformatted_20_Text"># Check results# Since early iterations are not masked - logEval picks up NO CORRS which are later eliminatedsh support/logEvalP.shcat logResults.txt cat lowImg.txtcat redo.txtconvert TESTFILES/*.pgm TESTFILES/*.jpgopen TESTFILES/*.jpg## VARIANCE-dlambert@ORMACSRV1.lpl.arizona.edu:cp TESTFILES/*.jpg ~/send# images inspected on home-machine## END OF VARIANCE</text:p>
      <text:p text:style-name="Standard"/>
      <text:h text:outline-level="3" text:style-name="Heading_20_3">7. Fix uncorrelated images</text:h>
      <text:p text:style-name="Standard"/>
      <text:p text:style-name="Preformatted_20_Text"># Fix uncorrelated images.......</text:p>
      <text:p text:style-name="Standard"/>
      <text:h text:outline-level="3" text:style-name="Heading_20_3">8. Clean directory</text:h>
      <text:p text:style-name="Standard"/>
      <text:p text:style-name="Preformatted_20_Text"># Clean directorysh rem_script.brm TESTFILES/*rm nohup.out</text:p>
      <text:p text:style-name="Standard"/>
      <text:h text:outline-level="3" text:style-name="Heading_20_3">9. Complete procedure</text:h>
      <text:p text:style-name="Standard"/>
      <text:p text:style-name="Preformatted_20_Text"># Block Completeexit# Save block logif [ ! -d /SPC_Test/$testID/log ]; then<text:s text:c="2"/>mkdir /SPC_Test/$testID/logfimv typescript /SPC_Test/$testID/log/log-typescript-${blockID}</text:p>
      <text:p text:style-name="Standard"/>
      <text:p text:style-name="HL7"/>
      <text:p text:style-name="Standard"><text:s/></text:p>
      <text:p text:style-name="Standard"><text:span text:style-name="AS_italic">(Compiled by DL)</text:span>
<text:s/></text:p>
      <text:p text:style-name="Standard">CategoryHowTo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