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How to Ingest Images - Test Specific V0</text:h>
      <text:p text:style-name="Standard"/>
      <text:h text:outline-level="2" text:style-name="Heading_20_2">Description</text:h>
      <text:p text:style-name="Standard">This block additionally populates the F3 orig directory's IMAGEFILES/NOMINALS/ and SUMFILES/ sub-directories with Detailed Survey image files which are consistent across sub-tests in readiness for registering Detailed Survey images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<text:s/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list text:style-name="MoinBulletList">
        <text:list-item>
          <text:p text:style-name="Standard">(./)<text:s/>Need to figure out how we will refer to these (block number? name?) and if they should be links. </text:p>
        </text:list-item>
        <text:list-item>
          <text:p>You have completed the processing steps in How to Test Directory Set-Up - ORIG 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'F3E-Limbs') </text:p>
        </text:list-item>
        <text:list-item>
          <text:p text:style-name="Standard"><text:span text:style-name="AS_bold">blockID</text:span>
<text:s/>- User-specified identifier for typescript textfile name (for example, 'Block-02-01-IngestImages-TestSpecific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testID=F3G-NavblockID=Block-02-01-IngestImages-TestSpecific</text:p>
      <text:p text:style-name="Standard"/>
      <text:h text:outline-level="3" text:style-name="Heading_20_3">2. Set-up</text:h>
      <text:p text:style-name="Standard"/>
      <text:p text:style-name="Preformatted_20_Text"># Set-Upcd /SPC_Test/$testIDscriptdatepwdls -l</text:p>
      <text:list text:style-name="MoinBulletList">
        <text:list-item>
          <text:p text:style-name="Standard">(./)<text:s/>Not sure how this will appear.<text:s text:c="2"/>Fix numbering. </text:p>
        </text:list-item>
      </text:list>
      <text:p text:style-name="Standard"/>
      <text:p text:style-name="Preformatted_20_Text">## VARIANCE-F3G:</text:p>
      <text:p text:style-name="Standard"/>
      <text:h text:outline-level="3" text:style-name="Heading_20_3">3. Populate sub-directories</text:h>
      <text:p text:style-name="Standard"/>
      <text:p text:style-name="Preformatted_20_Text"># Populate base/IMAGEFILES/ with Detailed Survey test image filesrsync -ha base/F3G-IMAGEFILES/M60* base/IMAGEFILES/rsync -ha base/F3G-IMAGEFILES/P60* base/IMAGEFILES/ls -l base/IMAGEFILES/# Populate orig/NOMINALS/ with Detailed Survey MapCam image nominalsrsync -ha base/F3G-DSM-NOMINALS/M60* orig/NOMINALS/ls -l orig/NOMINALS# Populate orig/SUMFILES/ with Detailed Survey MapCam image sumfilesrsync -ha base/F3G-DSM-SUMFILES/M60* orig/SUMFILES/ls -l orig/SUMFILES</text:p>
      <text:list text:style-name="MoinBulletList">
        <text:list-item>
          <text:p text:style-name="Standard">(./)<text:s/>should those have further subheadings on them for each section?? </text:p>
        </text:list-item>
      </text:list>
      <text:p text:style-name="Standard"/>
      <text:p text:style-name="Preformatted_20_Text">## END OF VARIANCE</text:p>
      <text:p text:style-name="Standard"/>
      <text:h text:outline-level="3" text:style-name="Heading_20_3">4. Generate PICTLIST.TXT file</text:h>
      <text:p text:style-name="Standard"/>
      <text:p text:style-name="Preformatted_20_Text"># Generate lsupport/PICTLIST.TXTls base/IMAGEFILES/M* | cut -d '/' -f 3 | cut -d '.' -f 1 &gt; lsupport/PICTLIST.TXTls base/IMAGEFILES/P* | cut -d '/' -f 3 | cut -d '.' -f 1 &gt;&gt; lsupport/PICTLIST.TXTsed -i -e 's/^/ /' lsupport/PICTLIST.TXT echo END &gt;&gt; lsupport/PICTLIST.TXT## VARIANCE-F3G:# App and PS MapCam and PolyCam images and DS MapCam images # in the region-of-interest onlyawk '/M/ { print $1 }' lsupport/PICTLIST-TAG1-100mx100m.TXT &gt; lsupport/PICTLIST.TXTawk '/P59/ { print $1 }' lsupport/PICTLIST-TAG1-100mx100m.TXT &gt;&gt; lsupport/PICTLIST.TXTsed -i -e 's/^/ /' lsupport/PICTLIST.TXT echo END &gt;&gt; lsupport/PICTLIST.TXT## END OF VARIANCEcat lsupport/PICTLIST.TXT</text:p>
      <text:p text:style-name="Standard"/>
      <text:h text:outline-level="3" text:style-name="Heading_20_3">5. Generate list of images needing registering/autoregistering</text:h>
      <text:p text:style-name="Standard"/>
      <text:p text:style-name="Preformatted_20_Text"># Generate list of images which require registering/autoregistering## VARIANCE-F3G:# DS MapCam images within the region-of-interest only.# (PolyCam imgaes not included since the perturbations differ from sub-test to sub-test.)awk '/M60/ { print $1 }' lsupport/PICTLIST-TAG1-100mx100m.TXT &gt; lsupport/PICTLIST-forRegistering.TXTsed -i -e 's/^/ /' lsupport/PICTLIST-forRegistering.TXT echo END &gt;&gt; lsupport/PICTLIST-forRegistering.TXT## END OF VARIANCEcat lsupport/PICTLIST-forRegistering.TXT</text:p>
      <text:p text:style-name="Standard"/>
      <text:h text:outline-level="3" text:style-name="Heading_20_3">6. Complete procedure</text:h>
      <text:p text:style-name="Standard"/>
      <text:p text:style-name="Preformatted_20_Text"># Block Completeexit# Save block log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