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Iterate Landmarks V0</text:h>
      <text:p text:style-name="Standard"/>
      <text:h text:outline-level="2" text:style-name="Heading_20_2">Description</text:h>
      <text:p text:style-name="Standard">This block iterates a set of landmarks sepcified by the user, using the lithosP<text:s/>options contained in the file /SPC_Test/F3-base/base/scripts.make_scriptP.seed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>You have completed the processing steps in How to Test Directory Set-Up - ORIG </text:p>
        </text:list-item>
        <text:list-item>
          <text:p text:style-name="Standard">If you are working in the <text:span text:style-name="AS_bold">test/</text:span>
<text:s/>sub-directory, you have set up the test sub-directory following the steps in How to Test Directory Set-Up - TEST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subTestID (if required)</text:span>
<text:s/>- Identifier for sub-test work (for example, 'F3G1') </text:p>
        </text:list-item>
        <text:list-item>
          <text:p text:style-name="Standard"><text:span text:style-name="AS_bold">dirID</text:span>
<text:s/>- Name of sub-directory in which to work (e.g. 'orig', or 'test') </text:p>
        </text:list-item>
        <text:list-item>
          <text:p text:style-name="Standard"><text:span text:style-name="AS_bold">blockID</text:span>
<text:s/>- User-specified identifier for typescript textfile name (for example, 'Block-04-01-Iterate-Landmarks-01stInvocation-PostRegistrationOfDSNavCamImages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#subTestID=F3G1#subTestID=F3G2#subTestID=F3G3#subTestID=F3G4#subTestID=F3G5#subTestID=F3G6subTestID=F3G7#dirID=origdirID=test#blockID=Block-04-01-Iterate-Landmarks-PostRegistrationOfDSNavCamImages#blockID=Block-04-01-Iterate-Landmarks-${subTestID}-Post20cmTiling#blockID=Block-04-01-Iterate-Landmarks-${subTestID}-Post10cmTilingblockID=Block-04-01-Iterate-Landmarks-${subTestID}-Post05cmTiling</text:p>
      <text:p text:style-name="Standard"/>
      <text:h text:outline-level="3" text:style-name="Heading_20_3">2. Set-up</text:h>
      <text:p text:style-name="Standard"/>
      <text:p text:style-name="Preformatted_20_Text"># Set-Upcd /SPC_Test/$testID/$dirID/scriptdatepwdls -l</text:p>
      <text:p text:style-name="Standard"/>
      <text:h text:outline-level="3" text:style-name="Heading_20_3">3. Set-up batch iteration files</text:h>
      <text:list text:style-name="MoinBulletList">
        <text:list-item>
          <text:p text:style-name="Standard">(./)<text:s/>How to handle the different scenarios?<text:s text:c="2"/>Perhaps needs sub headings? </text:p>
        </text:list-item>
      </text:list>
      <text:p text:style-name="Standard"/>
      <text:p text:style-name="Preformatted_20_Text"># Set-up batch iteration files## DECISION## SCENARIO 1: Iterate all landmarks lised in LMRKLIST.TXTcp LMRKLIST.TXT make_script.in ## END OF SCENARIO 1## SCENARIO 2: Iterate landmarks which overlap a region-of-interest defined via a bigmap .in file## TAG100.in is a 100m x 100m region around the center of TAG site 1cat support/TAG100.inls -l /usr/local/bin/bigmapbigmap &lt; support/TAG100.incp USED_MAPS.TXT LIST.TXT duplicates## END OF SCENARIO 2cat make_script.inls -l /usr/local/bin/MAKE_LMRKLISTXMAKE_LMRKLISTX cp scripts/make_scriptP.seed .cat make_scriptP.seedmake_scriptP | tee run.shls -l</text:p>
      <text:p text:style-name="Standard"/>
      <text:h text:outline-level="3" text:style-name="Heading_20_3">4. Invoke batch iteration</text:h>
      <text:p text:style-name="Standard"/>
      <text:p text:style-name="Preformatted_20_Text"># Invoke batch iterationcat INIT_LITHOS.TXTlithosP -vnohup sh run.sh &amp;</text:p>
      <text:p text:style-name="Standard"/>
      <text:h text:outline-level="3" text:style-name="Heading_20_3">5. Monitor progress</text:h>
      <text:p text:style-name="Standard"/>
      <text:p text:style-name="Preformatted_20_Text"># Monitor progresslsls -l *.INN *.OOTfind_nofitPsh support/logEvalP.sh</text:p>
      <text:p text:style-name="Standard"/>
      <text:h text:outline-level="3" text:style-name="Heading_20_3">6. Check results</text:h>
      <text:p text:style-name="Standard"/>
      <text:p text:style-name="Preformatted_20_Text"># Check resultsfind_nofitP | tee log-fitPsh support/logEvalP.shcat logResults.txt cat lowImg.txtcat redo.txt</text:p>
      <text:p text:style-name="Standard"/>
      <text:h text:outline-level="3" text:style-name="Heading_20_3">7. Fix uncorrelated images</text:h>
      <text:p text:style-name="Standard"/>
      <text:p text:style-name="Preformatted_20_Text"># Fix uncorrelated images.........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