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How to Test Directory Set-Up - ORIG V0</text:h>
      <text:p text:style-name="Standard"/>
      <text:h text:outline-level="2" text:style-name="Heading_20_2">Description</text:h>
      <text:p text:style-name="Standard">This block populates an F3 test directory from the F3-base directory. It clears and re-populates the working directory (ORIG) and updates the .DAT file directory (base/IMAGEFILES) in readiness for sensitivity testing. </text:p>
      <text:p text:style-name="Standard"/>
      <text:h text:outline-level="2" text:style-name="Heading_20_2">Assumptions</text:h>
      <text:list text:style-name="MoinBulletList">
        <text:list-item>
          <text:p>You have invoked a Bourne-Again Shell (bash) on ormacsrv1.lpl.arizona.edu </text:p>
        </text:list-item>
        <text:list-item>
          <text:p>You are a member of the group OREX\spc </text:p>
        </text:list-item>
        <text:list-item>
          <text:p>You have set up a skeleton directory in the following format: </text:p>
        </text:list-item>
      </text:list>
      <text:p text:style-name="Standard"/>
      <text:p text:style-name="Preformatted_20_Text">/SPC_Test/F3G-Nav/<text:s text:c="19"/>ORex/<text:s text:c="28"/>DATA/<text:s text:c="19"/>base/<text:s text:c="28"/>IMAGEFILES/<text:s text:c="28"/>SHAPEFILES/<text:s text:c="19"/>lsupport/<text:s text:c="19"/>orig/<text:s text:c="19"/>results/<text:s text:c="19"/>test/</text:p>
      <text:p text:style-name="Standard"/>
      <text:h text:outline-level="2" text:style-name="Heading_20_2">User inputs</text:h>
      <text:list text:style-name="MoinBulletList">
        <text:list-item>
          <text:p text:style-name="Standard"><text:span text:style-name="AS_bold">testID</text:span>
<text:s/>- Name of the F3 test directory (for example, 'F3E-Limbs') </text:p>
        </text:list-item>
        <text:list-item>
          <text:p text:style-name="Standard"><text:span text:style-name="AS_bold">blockID</text:span>
<text:s/>- User-specified identifier for typescript textfile name (for example, 'Block-01-01-TestDirSetUp-Orig') </text:p>
        </text:list-item>
      </text:list>
      <text:p text:style-name="Standard"/>
      <text:h text:outline-level="2" text:style-name="Heading_20_2">Procedure</text:h>
      <text:p text:style-name="Standard"/>
      <text:h text:outline-level="3" text:style-name="Heading_20_3">1. Initial inputs</text:h>
      <text:p text:style-name="Standard"/>
      <text:p text:style-name="Preformatted_20_Text"># User inputs:testID=F3G-NavblockID=Block-01-01-TestDirSetUp-Orig</text:p>
      <text:p text:style-name="Standard"/>
      <text:h text:outline-level="3" text:style-name="Heading_20_3">2. Set-up</text:h>
      <text:p text:style-name="Standard"/>
      <text:p text:style-name="Preformatted_20_Text"># Set-Upcd /SPC_Test/$testIDscriptdatepwdls -l</text:p>
      <text:p text:style-name="Standard"/>
      <text:h text:outline-level="3" text:style-name="Heading_20_3">3. Synchronize to base directory</text:h>
      <text:p text:style-name="Standard"/>
      <text:p text:style-name="Preformatted_20_Text"># sync to F3-base directoryrsync --delete -ha ../F3-base/orig .rsync -ha ../F3-base/base/IMAGEFILES base/</text:p>
      <text:list text:style-name="MoinBulletList">
        <text:list-item>
          <text:p text:style-name="Standard">(./)<text:s/>Not sure if this will be a step in general version.<text:s text:c="2"/>Need to fix numbering. </text:p>
        </text:list-item>
      </text:list>
      <text:p text:style-name="Standard"/>
      <text:p text:style-name="Preformatted_20_Text">## VARIANCE-F3G: rm orig/DATAln -s ../ORex/DATA orig/DATA## END OF VARIANCE</text:p>
      <text:p text:style-name="Standard"/>
      <text:h text:outline-level="3" text:style-name="Heading_20_3">4. Print details</text:h>
      <text:p text:style-name="Standard"/>
      <text:p text:style-name="Preformatted_20_Text"># Print detailsls -l origcat orig/READMEls -l base/IMAGEFILEScat base/IMAGEFILES/README</text:p>
      <text:p text:style-name="Standard"/>
      <text:h text:outline-level="3" text:style-name="Heading_20_3">5. Complete procedure</text:h>
      <text:p text:style-name="Standard"/>
      <text:p text:style-name="Preformatted_20_Text"># Block Completeexit# Save block logif [ ! -d /SPC_Test/$testID/log ]; then<text:s text:c="2"/>mkdir /SPC_Test/$testID/logfimv typescript /SPC_Test/$testID/log/log-typescript-${blockID}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HowTo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