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Test Directory Set-Up V0</text:h>
      <text:p text:style-name="Standard"/>
      <text:h text:outline-level="2" text:style-name="Heading_20_2">Description</text:h>
      <text:p text:style-name="Standard">This block populates an F3 test directory from the F3-base directory. It clears and re-populates the working directory (ORIG) and updates the .DAT file directory (base/IMAGEFILES) in readiness for sensitivity testing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<text:span text:style-name="AS_italic">F3E-Limbs</text:span>
) </text:p>
        </text:list-item>
        <text:list-item>
          <text:p text:style-name="Standard"><text:span text:style-name="AS_bold">blockID</text:span>
<text:s/>- User-specified identifier for typescript textfile name (for example, <text:span text:style-name="AS_italic">Block-01-01-TestDirSetUp-Orig</text:span>
) </text:p>
        </text:list-item>
      </text:list>
      <text:p text:style-name="Standard"/>
      <text:h text:outline-level="2" text:style-name="Heading_20_2">Process</text:h>
      <text:p text:style-name="Standard">1. Initial user inputs </text:p>
      <text:p text:style-name="Preformatted_20_Text">testID=F3G-NavblockID=Block-01-01-TestDirSetUp-Orig</text:p>
      <text:p text:style-name="Standard">2. Set-Up </text:p>
      <text:p text:style-name="Preformatted_20_Text">cd /SPC_Test/$testIDscriptdatepwdls -l</text:p>
      <text:p text:style-name="Standard">3. Sync to F3-base directory </text:p>
      <text:p text:style-name="Preformatted_20_Text">rsync --delete -ha ../F3-base/orig .rsync -ha ../F3-base/base/IMAGEFILES base/</text:p>
      <text:p text:style-name="Standard">4. VARIANCE-F3G </text:p>
      <text:p text:style-name="Preformatted_20_Text">rm orig/DATAln -s ../ORex/DATA orig/DATA</text:p>
      <text:p text:style-name="Standard">5. Print details </text:p>
      <text:p text:style-name="Preformatted_20_Text">ls -l origcat orig/READMEls -l base/IMAGEFILEScat base/IMAGEFILES/README</text:p>
      <text:p text:style-name="Standard">6. Block Complete </text:p>
      <text:p text:style-name="Preformatted_20_Text">exit</text:p>
      <text:p text:style-name="Standard">7. Save block log </text:p>
      <text:p text:style-name="Preformatted_20_Text">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