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Tile - Bigmap V0</text:h>
      <text:p text:style-name="Standard"/>
      <text:h text:outline-level="2" text:style-name="Heading_20_2">Description</text:h>
      <text:p text:style-name="Standard">This block tiles a bigmap with a new suite of landmarks. Bigmap and maplet parameters are specified by the user, using the bigmap in files contained in<text:s text:c="2"/>/SPC_Test/F3-base/base/support/ and the lithos<text:s/>options contained in the seed files in /SPC_Test/F3-base/base/scripts/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>You have completed the processing steps in How to Test Directory Set-Up - ORIG </text:p>
        </text:list-item>
        <text:list-item>
          <text:p>You have set up the test sub-directory following the steps in How to Test Directory Set-Up - TEST </text:p>
        </text:list-item>
        <text:list-item>
          <text:p>You have ingested and registered test images following the steps in: </text:p>
          <text:list text:style-name="MoinBulletList">
            <text:list-item>
              <text:p>How to Ingest Images - Test-Specific </text:p>
            </text:list-item>
            <text:list-item>
              <text:p>How to ????????? </text:p>
            </text:list-item>
            <text:list-item>
              <text:p>How to Register Images - Batch </text:p>
            </text:list-item>
          </text:list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subTestID (if required)</text:span>
<text:s/>- Identifier for sub-test work (for example, 'F3G1') </text:p>
        </text:list-item>
        <text:list-item>
          <text:p text:style-name="Standard"><text:span text:style-name="AS_bold">bigmapInFileNm</text:span>
<text:s/>- Name of bigmap .in file located in /SPC_Test/F3-base/base/support/ (for example, 'TILE20') </text:p>
        </text:list-item>
        <text:list-item>
          <text:p text:style-name="Standard"><text:span text:style-name="AS_bold">tilingSeedFileNm</text:span>
<text:s/>- Name of tiling seeed file located in /SPC_Test/F3-base/base/scrits/ (for example, 'XXX020') </text:p>
        </text:list-item>
        <text:list-item>
          <text:p text:style-name="Standard"><text:span text:style-name="AS_bold">gSD</text:span>
<text:s/>- Maplet Ground Sample Distance in km (for example, '0.0002') </text:p>
        </text:list-item>
        <text:list-item>
          <text:p text:style-name="Standard"><text:span text:style-name="AS_bold">blockID</text:span>
<text:s/>- User-specified identifier for typescript textfile name (for example, 'Block-05-01-Tile-Bigmap-F3G1-20cmTiling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#subTestID=F3G1#subTestID=F3G2#subTestID=F3G3#subTestID=F3G4#subTestID=F3G5#subTestID=F3G6subTestID=F3G7#export bigmapInFileNm=TILE20#export bigmapInFileNm=TILE10export bigmapInFileNm=TILE05#export tilingSeedFileNm=XXX020#export tilingSeedFileNm=XXX010export tilingSeedFileNm=XXX005#export gSD=0.0002#export gSD=0.0001export gSD=0.00005blockID=Block-05-01-Tile-Bigmap-${subTestID}-${bigmapInFileNm}</text:p>
      <text:p text:style-name="Standard"/>
      <text:h text:outline-level="3" text:style-name="Heading_20_3">2. Set-up</text:h>
      <text:p text:style-name="Standard"/>
      <text:p text:style-name="Preformatted_20_Text"># Set-Upcd /SPC_Test/$testID/test/scriptdatepwdls -l</text:p>
      <text:p text:style-name="Standard"/>
      <text:h text:outline-level="3" text:style-name="Heading_20_3">3. Make tiling bigmap</text:h>
      <text:p text:style-name="Standard"/>
      <text:p text:style-name="Preformatted_20_Text"># Make tiling bigmapecho "Bigmap .in file: support/${bigmapInFileNm}.in"cat support/${bigmapInFileNm}.inls -l /usr/local/bin/bigmapbigmap &lt; support/${bigmapInFileNm}.in | tee log-${bigmapInFileNm}</text:p>
      <text:p text:style-name="Standard"/>
      <text:h text:outline-level="3" text:style-name="Heading_20_3">4. Check resulting file</text:h>
      <text:p text:style-name="Standard"/>
      <text:p text:style-name="Preformatted_20_Text"># check resulting file## Tiling bigmap has the same name as the .in file, ## i.e. TILE20.in, produces the tiling bigmap: TILE20echo ${bigmapInFileNm} | showmapconvert ${bigmapInFileNm}.pgm ${bigmapInFileNm}.jpgopen ${bigmapInFileNm}.jpg</text:p>
      <text:p text:style-name="Standard"/>
      <text:h text:outline-level="3" text:style-name="Heading_20_3">5. Setup tiling</text:h>
      <text:p text:style-name="Standard"/>
      <text:p text:style-name="Preformatted_20_Text"># Set up tilingcp MAPFILES/${bigmapInFileNm}.MAP MAPFILES/XXXXXX.MAPls -l /usr/local/bin/map_coverageecho "XXXXXX" &gt; map_coverage.inecho 0 &gt;&gt; map_coverage.inecho $gSD &gt;&gt; map_coverage.inmap_coverage &lt; map_coverage.inconvert coverage_m.pgm coverage_m-${bigmapInFileNm}-beforeTiling.jpgopen coverage_m-${bigmapInFileNm}-beforeTiling.jpgecho "N" | make_tilefile | tee make_tilefile.outsed 1d make_tilefile.out &gt; temp.outecho "XXXXXX" &gt; make_scriptT.inecho "scripts/${tilingSeedFileNm}.seed" &gt;&gt; make_scriptT.incat temp.out &gt;&gt; make_scriptT.in cat make_scriptT.inmake_scriptTls -l</text:p>
      <text:p text:style-name="Standard"/>
      <text:h text:outline-level="3" text:style-name="Heading_20_3">6. Invoke tiling script</text:h>
      <text:p text:style-name="Standard"># Invoke tiling script cat INIT_LITHOS.TXT lithos -v nohup sh run_script.b &amp;<text:s/></text:p>
      <text:p text:style-name="Standard"/>
      <text:h text:outline-level="3" text:style-name="Heading_20_3">7. Monitor progress</text:h>
      <text:p text:style-name="Standard"/>
      <text:p text:style-name="Preformatted_20_Text"># Monitor progressls -l *.INN *.OOTfind_nofitTsh support/logEvalP.sh</text:p>
      <text:p text:style-name="Standard"/>
      <text:h text:outline-level="3" text:style-name="Heading_20_3">8. Check correlation results</text:h>
      <text:p text:style-name="Standard"/>
      <text:p text:style-name="Preformatted_20_Text"># Check results - correlationfind_nofitT | tee log-fitT-${bigmapInFileNm}sh support/logEvalP.shcat logResults.txt cat lowImg.txtcat redo.txt</text:p>
      <text:p text:style-name="Standard"/>
      <text:h text:outline-level="3" text:style-name="Heading_20_3">9. Fix uncorrelated images</text:h>
      <text:p text:style-name="Standard"/>
      <text:p text:style-name="Preformatted_20_Text"># Fix uncorrelated images.........</text:p>
      <text:p text:style-name="Standard"/>
      <text:h text:outline-level="3" text:style-name="Heading_20_3">10. Check tiling results</text:h>
      <text:p text:style-name="Standard"/>
      <text:p text:style-name="Preformatted_20_Text"># Check results - tilingmap_coverage &lt; map_coverage.inconvert coverage_m.pgm coverage_m-${bigmapInFileNm}-afterTiling.jpgopen coverage_m-${bigmapInFileNm}-afterTiling.jpg</text:p>
      <text:p text:style-name="Standard"/>
      <text:h text:outline-level="3" text:style-name="Heading_20_3">11. Fix tiling gaps</text:h>
      <text:p text:style-name="Standard"/>
      <text:p text:style-name="Preformatted_20_Text"># Fix tiling gaps.........</text:p>
      <text:p text:style-name="Standard"/>
      <text:h text:outline-level="3" text:style-name="Heading_20_3">12. Clean directory</text:h>
      <text:p text:style-name="Standard"/>
      <text:p text:style-name="Preformatted_20_Text"># Clean directorysh rem_script.brm TESTFILES/*rm TESTFILES1/*</text:p>
      <text:p text:style-name="Standard"/>
      <text:h text:outline-level="3" text:style-name="Heading_20_3">13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