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IMAGEFILES</text:h>
      <text:p text:style-name="Standard"/>
      <text:h text:outline-level="2" text:style-name="Heading_20_2">Description</text:h>
      <text:p text:style-name="Standard"><text:span text:style-name="AS_bold">IMAGEFILES/</text:span>
<text:s/>stores images that will be used in SPC. These images are created by process_fits, which is different for every flight mission. </text:p>
      <text:p text:style-name="Standard">The data stored in each image file contained in the <text:span text:style-name="AS_bold">IMAGEFILES/</text:span>
<text:s/>directory is a scaled unsigned integer (2 bytes or 16 bits), with the exclusion of values less than 0.<text:s text:c="2"/>Acceptable values are from 0 to 32767.<text:s text:c="2"/></text:p>
      <text:p text:style-name="Standard">If the source is a real (or 32-bit float) value process_fits<text:s/>takes the original images' data float and calculates the maximum value.<text:s text:c="2"/>Then it scales the data to spread from 0 to 32767 to maximize the accuracy of the stored data. </text:p>
      <text:p text:style-name="Standard"/>
      <text:p text:style-name="HL7"/>
      <text:p text:style-name="Standard"><text:s/></text:p>
      <text:p text:style-name="Standard"><text:span text:style-name="AS_italic">(Compiled by KD)</text:span>
<text:s/></text:p>
      <text:p text:style-name="Standard">CategoryDirectorie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