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HL7" style:parent-style-name="Horizontal_20_Line" style:family="paragraph">
      <style:paragraph-properties fo:border-bottom="0.14cm solid #606060"/>
    </style:style>
    <style:style style:name="AS_bold" style:family="text">
      <style:text-properties fo:font-weight="bold" style:font-weight-asian="bold" style:font-weight-complex="bold"/>
    </style:style>
    <style:style style:name="AS_italic" style:family="text">
      <style:text-properties fo:font-style="italic" style:font-style-asian="italic" style:font-style-complex="italic"/>
    </style:style>
  </office:automatic-styles>
  <office:body>
    <office:text>
      <text:p text:style-name="Standard"/>
      <text:h text:outline-level="1" text:style-name="Heading_20_1">INIT_LITHOS.TXT</text:h>
      <table:table>
        <table:table-column table:number-columns-repeated="2"/>
        <table:table-row>
          <table:table-cell office:value-type="string">
            <text:p text:style-name="Standard">Category B</text:p>
          </table:table-cell>
          <table:table-cell office:value-type="string">
            <text:p text:style-name="Standard">Version 3.0.3</text:p>
          </table:table-cell>
        </table:table-row>
      </table:table>
      <text:p text:style-name="Standard"/>
      <text:h text:outline-level="2" text:style-name="Heading_20_2">Description</text:h>
      <text:p text:style-name="Standard">This text file sets limits, definitions, and logicals for SPC. </text:p>
      <text:p text:style-name="Standard">Here is a sample to show the keywords used in <text:span text:style-name="AS_bold">INIT_LITHOS.TXT</text:span>
. </text:p>
      <text:p text:style-name="Standard">Operational settings for INIT_LITHOS.TXT.<text:s text:c="2"/>There are other options, but they are not needed or supported for the OSIRIS-REx mission.<text:s text:c="2"/># as the first character denotes a comment. </text:p>
      <text:p text:style-name="Standard"/>
      <text:p text:style-name="Preformatted_20_Text">USR= '0'USRMX=12BODY='RQ36'IDCODE=2101955#BFRAME='RQ36_FIXED'BFRAME='IAU_BENNU'PCK='DATA/naif0011.tls'PCK='DATA/bennu_v10.tpc'UNIT='METER'ASIG= 0.05SSIG= 0.15CHI0= 1.0BLIM= 0.5MXSLP=0.6BLOOM=0.2SEED= 1.3827453#REFLECT= 'VESTA'NEWLIM=.TRUE.<text:s text:c="7"/>find new limbs in LITHOSPSOFTEN=1MAPONLY=.FALSE.#GEOPIC='pict1.txt'RENAME=.FALSE.REGFLG=.FALSE.REG='J0'KB=1RPLUSE=.TRUE.RECVR=.FALSE.#RECVR=.TRUE.ALPAD=.TRUE.NEWLIM=.TRUE.DISTORT= 'M###########' 'OWEN'<text:s text:c="2"/>60.00000D+00<text:s text:c="8"/>0.00000D+00<text:s text:c="4"/>0.0000000-06<text:s text:c="4"/>0.00000D+00<text:s text:c="4"/>0.00000D+00<text:s text:c="4"/>0.000000D-05<text:s text:c="3"/>0.0000000D-07DISTORT= 'P###########' 'OWEN'<text:s text:c="2"/>60.00000D+00<text:s text:c="8"/>0.00000D+00<text:s text:c="4"/>0.000000D-06<text:s text:c="4"/>0.00000D+00<text:s text:c="4"/>0.00000D+00<text:s text:c="4"/>0.000000D-07<text:s text:c="3"/>0.0000000D-06#SHAPERF= 'SHAPEFILES/SHAPE00.TXT'#SIGMARF= .05LMKWTS= 1, 1, 1, 0<text:s text:c="6"/>WB, WO, WL, WRPICWTS= 1, 1, 0, 1, 0<text:s text:c="6"/>WB, WL, WC, WS, WTLPCORLM= 0.2ALCORLM= 0.3GDCORLM= 0.3HTCORLM= 0.2CORRFLG= 3<text:s text:c="9"/>0:LAP, 1:ALB, 2:GRD, 3:L+ARESLM= 4<text:s text:c="11"/>PIXEL&lt;RESLM*SCALE [SCALE&gt;PIXEL/RESLM]PICLM=2NUMLM=200SIZLM= 1.5<text:s text:c="8"/>^ LOWERS PIXEL/SCALEEND</text:p>
      <text:p text:style-name="Standard">Explanation </text:p>
      <table:table>
        <table:table-column table:number-columns-repeated="2"/>
        <table:table-row>
          <table:table-cell office:value-type="string">
            <text:p text:style-name="Standard">USR </text:p>
          </table:table-cell>
          <table:table-cell office:value-type="string">
            <text:p text:style-name="Standard"><text:s/>Not used</text:p>
          </table:table-cell>
        </table:table-row>
        <table:table-row>
          <table:table-cell office:value-type="string">
            <text:p text:style-name="Standard">USRMX </text:p>
          </table:table-cell>
          <table:table-cell office:value-type="string">
            <text:p text:style-name="Standard"><text:s/>When running any batch script program (make_scriptP, make_scriptAP), this value defines the number of processors that will be used</text:p>
          </table:table-cell>
        </table:table-row>
        <table:table-row>
          <table:table-cell office:value-type="string">
            <text:p text:style-name="Standard">BODY </text:p>
          </table:table-cell>
          <table:table-cell office:value-type="string">
            <text:p text:style-name="Standard"><text:s/>The is the name of the object </text:p>
          </table:table-cell>
        </table:table-row>
        <table:table-row>
          <table:table-cell office:value-type="string">
            <text:p text:style-name="Standard">IDCODE </text:p>
          </table:table-cell>
          <table:table-cell office:value-type="string">
            <text:p text:style-name="Standard"><text:s/>The is the number that NAIF uses to denote the object.<text:s text:c="2"/>Bennu's official asteroid designator is 2101955 </text:p>
          </table:table-cell>
        </table:table-row>
        <table:table-row>
          <table:table-cell office:value-type="string">
            <text:p text:style-name="Standard">BFRAME</text:p>
          </table:table-cell>
          <table:table-cell office:value-type="string">
            <text:p text:style-name="Standard"><text:s/>Contains the variable used to define the body fixed coordinate frame.<text:s text:c="2"/>This is defined by NAIF and used in the kernels </text:p>
          </table:table-cell>
        </table:table-row>
        <table:table-row>
          <table:table-cell office:value-type="string">
            <text:p text:style-name="Standard">PCK </text:p>
          </table:table-cell>
          <table:table-cell office:value-type="string">
            <text:p text:style-name="Standard"><text:s/>These define the planetary constants for a variety of objects.<text:s text:c="2"/>naif0011.tls is for the whole solar system.<text:s text:c="2"/>bennu_v10.tpc is the current version for Bennu.<text:s text:c="2"/>Many programs will read these line to do SPICE function calls.</text:p>
          </table:table-cell>
        </table:table-row>
        <table:table-row>
          <table:table-cell office:value-type="string">
            <text:p text:style-name="Standard"><text:s/>UNIT </text:p>
          </table:table-cell>
          <table:table-cell office:value-type="string">
            <text:p text:style-name="Standard"><text:s/>Sets the units that the tables report out units.<text:s text:c="2"/>Options are KILOMETER and METER</text:p>
          </table:table-cell>
        </table:table-row>
        <table:table-row>
          <table:table-cell office:value-type="string">
            <text:p text:style-name="Standard"><text:s/>ASIG </text:p>
          </table:table-cell>
          <table:table-cell office:value-type="string">
            <text:p text:style-name="Standard"><text:s/>The weighting that is placed upon the albedo solution (a priori albedo sigma).<text:s text:c="2"/>Typical is 0.05. EDIT JRW 09 May 2017: This value determines how much to change albedo during 0-0-40. Setting it small (1e-10) means albedo won't change. </text:p>
          </table:table-cell>
        </table:table-row>
        <table:table-row>
          <table:table-cell office:value-type="string">
            <text:p text:style-name="Standard"><text:s/>SSIG </text:p>
          </table:table-cell>
          <table:table-cell office:value-type="string">
            <text:p text:style-name="Standard"><text:s/>The weighting that is placed upon the asteroid's topographic solution. (a priori slope sigma).<text:s text:c="2"/>Typical is 0.15 </text:p>
          </table:table-cell>
        </table:table-row>
        <table:table-row>
          <table:table-cell office:value-type="string">
            <text:p text:style-name="Standard"><text:s/>CHI0 </text:p>
          </table:table-cell>
          <table:table-cell office:value-type="string">
            <text:p text:style-name="Standard"><text:s/>Background limit.<text:s text:c="2"/>Typical is 1.0.</text:p>
          </table:table-cell>
        </table:table-row>
        <table:table-row>
          <table:table-cell office:value-type="string">
            <text:p text:style-name="Standard"><text:s/>BLIM </text:p>
          </table:table-cell>
          <table:table-cell office:value-type="string">
            <text:p text:style-name="Standard"><text:s/>Minimum overlap in LITHOS b option.<text:s text:c="2"/>Typical is 0.5.</text:p>
          </table:table-cell>
        </table:table-row>
        <table:table-row>
          <table:table-cell office:value-type="string">
            <text:p text:style-name="Standard"><text:s/>MXSLP </text:p>
          </table:table-cell>
          <table:table-cell office:value-type="string">
            <text:p text:style-name="Standard"><text:s/>Sets the limit for slope.<text:s text:c="2"/>Previous use at 0.6 ensures no vertical slopes.<text:s text:c="2"/>Suggest removing or 0 for Bennu and boulders.</text:p>
          </table:table-cell>
        </table:table-row>
        <table:table-row>
          <table:table-cell office:value-type="string">
            <text:p text:style-name="Standard"><text:s/>BLOOM </text:p>
          </table:table-cell>
          <table:table-cell office:value-type="string">
            <text:p text:style-name="Standard"><text:s/>Enables limb detection when blooming is present.<text:s text:c="2"/>Typical is 0.02.</text:p>
          </table:table-cell>
        </table:table-row>
        <table:table-row>
          <table:table-cell office:value-type="string">
            <text:p text:style-name="Standard"><text:s/>SEED </text:p>
          </table:table-cell>
          <table:table-cell office:value-type="string">
            <text:p text:style-name="Standard"><text:s/>The seed value used for the random function call.</text:p>
          </table:table-cell>
        </table:table-row>
        <table:table-row>
          <table:table-cell office:value-type="string">
            <text:p text:style-name="Standard"><text:s/>REFLECT </text:p>
          </table:table-cell>
          <table:table-cell office:value-type="string">
            <text:p text:style-name="Standard"><text:s/>What photometric model to use.<text:s text:c="2"/>If not defined, SPC uses McEwin<text:s/>.</text:p>
          </table:table-cell>
        </table:table-row>
        <table:table-row>
          <table:table-cell office:value-type="string">
            <text:p text:style-name="Standard"><text:s/>SOFTEN </text:p>
          </table:table-cell>
          <table:table-cell office:value-type="string">
            <text:p text:style-name="Standard"><text:s/>This decreases the weight of the change when a solution is found.<text:s text:c="2"/>Typical is 1.0.</text:p>
          </table:table-cell>
        </table:table-row>
        <table:table-row>
          <table:table-cell office:value-type="string">
            <text:p text:style-name="Standard"><text:s/>MAPONLY </text:p>
          </table:table-cell>
          <table:table-cell office:value-type="string">
            <text:p text:style-name="Standard"><text:s/>If .TRUE., we ignore mapless landmarks in GEOMETRY.<text:s text:c="2"/>Standard is FALSE</text:p>
          </table:table-cell>
        </table:table-row>
        <table:table-row>
          <table:table-cell office:value-type="string">
            <text:p text:style-name="Standard"><text:s/>REGFLG </text:p>
          </table:table-cell>
          <table:table-cell office:value-type="string">
            <text:p text:style-name="Standard"><text:s/>If .TRUE., it uses an alternate LANDMARK naming convention. </text:p>
          </table:table-cell>
        </table:table-row>
        <table:table-row>
          <table:table-cell office:value-type="string">
            <text:p text:style-name="Standard"><text:s/>REG </text:p>
          </table:table-cell>
          <table:table-cell office:value-type="string">
            <text:p text:style-name="Standard"><text:s/>If REGFLG=.TRUE., it uses these two characters as the lead character for LANDMARKS. </text:p>
          </table:table-cell>
        </table:table-row>
        <table:table-row>
          <table:table-cell office:value-type="string">
            <text:p text:style-name="Standard"><text:s/>KB </text:p>
          </table:table-cell>
          <table:table-cell office:value-type="string">
            <text:p text:style-name="Standard"><text:s/>Beginning number in sequence for LANDMARKS.<text:s text:c="2"/>Typical is 1</text:p>
          </table:table-cell>
        </table:table-row>
        <table:table-row>
          <table:table-cell office:value-type="string">
            <text:p text:style-name="Standard"><text:s/>RPLUSE </text:p>
          </table:table-cell>
          <table:table-cell office:value-type="string">
            <text:p text:style-name="Standard"><text:s/>Use PICTLISTX or PICLTLISTR for netpictures.<text:s text:c="2"/>Typical is .TRUE.</text:p>
          </table:table-cell>
        </table:table-row>
        <table:table-row>
          <table:table-cell office:value-type="string">
            <text:p text:style-name="Standard"><text:s/>RECVR </text:p>
          </table:table-cell>
          <table:table-cell office:value-type="string">
            <text:p text:style-name="Standard"><text:s/>If .TRUE., prevents high res maplets from effecting low-resolution topography.<text:s text:c="2"/>Typical is .FALSE.</text:p>
          </table:table-cell>
        </table:table-row>
        <table:table-row>
          <table:table-cell office:value-type="string">
            <text:p text:style-name="Standard"><text:s/>ALPAD </text:p>
          </table:table-cell>
          <table:table-cell office:value-type="string">
            <text:p text:style-name="Standard"><text:s/>Perform extra albedo solution after each iteration.<text:s text:c="2"/>Typical .TRUE. </text:p>
          </table:table-cell>
        </table:table-row>
        <table:table-row>
          <table:table-cell office:value-type="string">
            <text:p text:style-name="Standard"><text:s/>NEWLIM </text:p>
          </table:table-cell>
          <table:table-cell office:value-type="string">
            <text:p text:style-name="Standard"><text:s/>Tells lithosP to run the detect new limb routing when running an iteration.</text:p>
          </table:table-cell>
        </table:table-row>
        <table:table-row>
          <table:table-cell office:value-type="string">
            <text:p text:style-name="Standard"><text:s/>DISTORT </text:p>
          </table:table-cell>
          <table:table-cell office:value-type="string">
            <text:p text:style-name="Standard"><text:s/>Distortion matrix.<text:s text:c="2"/>It has four parameters.<text:s text:c="2"/>The first is an image name template where # is a wildcard.<text:s text:c="2"/>If the image name fits the template, then it will apply this distortion matrix.<text:s text:c="2"/>The next parameter is the distortion type.<text:s text:c="2"/>The third parameter is how many terms the distortion matrix has.<text:s text:c="2"/>The fourth parameter is the distortion matrix. (Note:<text:s text:c="2"/>The zeroth distortion matrix element is a fractional focal length change for the particular filter.)</text:p>
          </table:table-cell>
        </table:table-row>
        <table:table-row>
          <table:table-cell office:value-type="string">
            <text:p text:style-name="Standard"><text:s/>SHAPEREF </text:p>
          </table:table-cell>
          <table:table-cell office:value-type="string">
            <text:p text:style-name="Standard"><text:s/>If you want to constrain the model using a starting shape model (GEOMETRY option 1), that model is defined here.<text:s text:c="2"/>Typical is "SHAP00.TXT.</text:p>
          </table:table-cell>
        </table:table-row>
        <table:table-row>
          <table:table-cell office:value-type="string">
            <text:p text:style-name="Standard"><text:s/>SIGMARF </text:p>
          </table:table-cell>
          <table:table-cell office:value-type="string">
            <text:p text:style-name="Standard"><text:s/>Simga is km for above constraint.<text:s text:c="2"/>Typical is 0.5.</text:p>
          </table:table-cell>
        </table:table-row>
        <table:table-row>
          <table:table-cell office:value-type="string">
            <text:p text:style-name="Standard"><text:s/>LMKWTS </text:p>
          </table:table-cell>
          <table:table-cell office:value-type="string">
            <text:p text:style-name="Standard"><text:s/>Weights for generation for the LANDMARK position (GEOMETRY option 1).<text:s text:c="2"/>Typical is 1, 1, 1, 0 (see details below)</text:p>
          </table:table-cell>
        </table:table-row>
        <table:table-row>
          <table:table-cell office:value-type="string">
            <text:p text:style-name="Standard"><text:s/>PICWTS </text:p>
          </table:table-cell>
          <table:table-cell office:value-type="string">
            <text:p text:style-name="Standard"><text:s/>Weights for generation for the S/C position and pointing (GEOMETRY option 2).<text:s text:c="2"/>Typical is 1, 1, 1, 1, 0</text:p>
          </table:table-cell>
        </table:table-row>
        <table:table-row>
          <table:table-cell office:value-type="string">
            <text:p text:style-name="Standard"><text:s/>LPCORLM </text:p>
          </table:table-cell>
          <table:table-cell office:value-type="string">
            <text:p text:style-name="Standard"><text:s/>Correlation limit for laplacian cor. Typical is 0.2.</text:p>
          </table:table-cell>
        </table:table-row>
        <table:table-row>
          <table:table-cell office:value-type="string">
            <text:p text:style-name="Standard"><text:s/>ALCORLM </text:p>
          </table:table-cell>
          <table:table-cell office:value-type="string">
            <text:p text:style-name="Standard"><text:s/>Correlation limit for albedo cor. Typical is 0.3.</text:p>
          </table:table-cell>
        </table:table-row>
        <table:table-row>
          <table:table-cell office:value-type="string">
            <text:p text:style-name="Standard"><text:s/>GDCORLM </text:p>
          </table:table-cell>
          <table:table-cell office:value-type="string">
            <text:p text:style-name="Standard"><text:s/>Correlation limit for gradient cor. Typical is 0.3.</text:p>
          </table:table-cell>
        </table:table-row>
        <table:table-row>
          <table:table-cell office:value-type="string">
            <text:p text:style-name="Standard"><text:s/>HTCORLM </text:p>
          </table:table-cell>
          <table:table-cell office:value-type="string">
            <text:p text:style-name="Standard"><text:s/>Correlation limit for height cor. Typical is 0.2.</text:p>
          </table:table-cell>
        </table:table-row>
        <table:table-row>
          <table:table-cell office:value-type="string">
            <text:p text:style-name="Standard"><text:s/>CORRFLG </text:p>
          </table:table-cell>
          <table:table-cell office:value-type="string">
            <text:p text:style-name="Standard"><text:s/>Overlap correlation option.<text:s text:c="2"/>0:LAP, 1:ALB, 2:GRD, 3:L+A.<text:s text:c="2"/>Typical is 3.</text:p>
          </table:table-cell>
        </table:table-row>
        <table:table-row>
          <table:table-cell office:value-type="string">
            <text:p text:style-name="Standard"><text:s/>RESLM </text:p>
          </table:table-cell>
          <table:table-cell office:value-type="string">
            <text:p text:style-name="Standard"><text:s/>PIXEL&lt;RESLM*SCALE [SCALE&gt;PIXEL/RESLM].<text:s text:c="2"/>Limits image or maplet resolution in search.<text:s text:c="2"/>Typical is 4.</text:p>
          </table:table-cell>
        </table:table-row>
        <table:table-row>
          <table:table-cell office:value-type="string">
            <text:p text:style-name="Standard"><text:s/>PICLM </text:p>
          </table:table-cell>
          <table:table-cell office:value-type="string">
            <text:p text:style-name="Standard"><text:s/>Minimum number of images in a LANDMARK. If it doesn't this many, the LANDMARK is deleted.<text:s text:c="2"/>Typical is 6.</text:p>
          </table:table-cell>
        </table:table-row>
        <table:table-row>
          <table:table-cell office:value-type="string">
            <text:p text:style-name="Standard"><text:s/>NUMLM </text:p>
          </table:table-cell>
          <table:table-cell office:value-type="string">
            <text:p text:style-name="Standard"><text:s/>Number of images before RESLM kits in.<text:s text:c="2"/>If you have more that this number of images, don't add in resolutions ratios beyond RESLM.<text:s text:c="2"/>Typical is 200.</text:p>
          </table:table-cell>
        </table:table-row>
        <table:table-row>
          <table:table-cell office:value-type="string">
            <text:p text:style-name="Standard"><text:s/>SIZLM </text:p>
          </table:table-cell>
          <table:table-cell office:value-type="string">
            <text:p text:style-name="Standard"><text:s/>Minimum ratio of map to image sizes.<text:s text:c="2"/>MAPSIZE &lt;<text:s/>SIZLM * PICSIZE.<text:s text:c="2"/>^ LOWERS PIXEL/SCALE.<text:s text:c="2"/>Typical is 1.5.</text:p>
          </table:table-cell>
        </table:table-row>
        <table:table-row>
          <table:table-cell office:value-type="string">
            <text:p text:style-name="Standard"><text:s/>BLEMISHES='FC2#########'</text:p>
          </table:table-cell>
          <table:table-cell office:value-type="string">
            <text:p text:style-name="Standard">Reference to a template contained in BLEMISHES/ for masking bad pixels which are common to all FC2 images (example taken from DAWN). The template name is 12 characters, with the characters common to all affected images in the correct positions and '#' everywhere else. There may be multiple BLEMISH entries, each referring to BLEMISH template files.</text:p>
          </table:table-cell>
        </table:table-row>
        <table:table-row>
          <table:table-cell office:value-type="string">
            <text:p text:style-name="Standard">PRNLM=100</text:p>
          </table:table-cell>
          <table:table-cell office:value-type="string">
            <text:p text:style-name="Standard">Prune limit used by residuals<text:s/>to alert you if the number of pictures containing a landmark exceeds the limit. Landmarks exceeding the limit are listed in the output file PRUNE.TXT.</text:p>
          </table:table-cell>
        </table:table-row>
      </table:table>
      <text:p text:style-name="Standard">||<text:s/>FTM ||<text:s/>Frame transfer time.<text:s text:c="2"/>Allows you to change the default charge transfer time for PROCESS_FITS.<text:s text:c="2"/>If it is not there, it uses the default value in the source code (1.044). </text:p>
      <text:p text:style-name="Standard"/>
      <text:h text:outline-level="2" text:style-name="Heading_20_2">Weighting values for landmark and picture calculations.</text:h>
      <text:p text:style-name="Standard">Within INIT_LITHOS.TXT, we have weighting that goes into the solution.<text:s text:c="2"/>The actual weight that is included is the sqrt of the value provided.<text:s text:c="2"/>Thus, if you want to double the weight, you would use 4. </text:p>
      <text:p text:style-name="Standard"/>
      <text:h text:outline-level="3" text:style-name="Heading_20_3">LMKWTS -- Landmark Weights</text:h>
      <text:p text:style-name="Standard">These weights are used to influence the position of the central vector -- the middle of the landmark. </text:p>
      <text:list text:style-name="MoinBulletList">
        <text:list-item>
          <text:p>WB - Body.</text:p>
          <text:p>Use the position from the pixel/line location based on the images. </text:p>
        </text:list-item>
        <text:list-item>
          <text:p>WO - Overlap.</text:p>
          <text:p>Condition the solution with the overlapping maplets </text:p>
        </text:list-item>
        <text:list-item>
          <text:p>WL - Limbs.</text:p>
          <text:p>Use images that contain the current landmark on its limb to condition the solution </text:p>
        </text:list-item>
        <text:list-item>
          <text:p>WR - Reference.</text:p>
          <text:p>If there is a reference object (SHAPEREF='SHAPEFILES/SHAPE00.TXT'), it will ensure the solution does not deviation too far from that baseline shape.</text:p>
          <text:p>This may be used at the start, but it is unlikely to be needed as the model gets more mature. </text:p>
        </text:list-item>
      </text:list>
      <text:p text:style-name="Standard"/>
      <text:h text:outline-level="3" text:style-name="Heading_20_3">PICWTS -- Picture Weights</text:h>
      <text:p text:style-name="Standard">These weights are what is used when solving for the spacecraft position and camera pointing. </text:p>
      <text:list text:style-name="MoinBulletList">
        <text:list-item>
          <text:p>WB - Body.</text:p>
          <text:p>Body is where it uses the position of all the landmarks and minimizes the spacecraft pointing/position. </text:p>
        </text:list-item>
        <text:list-item>
          <text:p>WL - Limbs.</text:p>
          <text:p>This uses landmarks that have detected that this image is on the limb to constrain its position. </text:p>
        </text:list-item>
        <text:list-item>
          <text:p text:style-name="Standard">WC - Camera.<text:s text:c="2"/>The uncertainty value for SIGMA_PTG in SUMFILES<text:s/>will constrain how far away the camera pointing solution can be from the value stored in NOMINALS<text:s/></text:p>
        </text:list-item>
        <text:list-item>
          <text:p text:style-name="Standard">WS - SCOBJ.<text:s text:c="2"/>The uncertainty value for SIGMA-VSO in SUMFILES<text:s/>will constrain how far away the spacecraft object (SCOBJ) solution can be from the value stored in NOMINALS<text:s/></text:p>
        </text:list-item>
        <text:list-item>
          <text:p text:style-name="Standard">WT - Trajectory.<text:s text:c="2"/>When dynamics is being used (the preceding two and trailing two images are stored in the NOMINALS<text:s/>file), this will constrain how far the spacecraft object can deviate from the nearby images. </text:p>
        </text:list-item>
      </text:list>
      <text:p text:style-name="Standard"/>
      <text:p text:style-name="HL7"/>
      <text:p text:style-name="Standard"><text:s/></text:p>
      <text:p text:style-name="Standard"><text:span text:style-name="AS_italic">(Compiled by KD)</text:span>
<text:s/></text:p>
      <text:p text:style-name="Standard">INIT_LITHOS.TXT-3.0<text:s/></text:p>
      <text:p text:style-name="Standard">CategoryPrograms<text:s/>CategoryThreeAlphaThree<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