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ISIS to Emission</text:h>
      <text:list text:style-name="MoinBulletList">
        <text:list-item>
          <text:p>NOTE: We generate the emission data first since this shell script first initializes the LROC NAC EDR, which will be used by incidence and I/F.</text:p>
          <text:p>The shell script here generates phoE.IMG. </text:p>
        </text:list-item>
      </text:list>
      <text:p text:style-name="Standard"/>
      <text:p text:style-name="Preformatted_20_Text"># 4 Aug 2017 - Eric E. Palmer# Script to do many of the steps required for building a photometric cube# Requires a lot of directory setup.#<text:s text:c="7"/>Calibrated images in working/NEW_IMAGES#<text:s text:c="2"/>EDR images in img-&lt;last4)[LR]# Modified by JRW Oct 6 2017# Modified by JRW Aug 28 2018# Modified by JRW Nov 19 2018 to include last five digits.# Usage#<text:s text:c="16"/>gen.sh &lt;calibratedIMG&gt; &lt;last5[LR]&gt;file=$1out=$2if [ '$file' == '' ]then<text:s text:c="8"/>echo "Usage $0 &lt;calibratedIMG&gt; &lt;last5L&gt;"fiif [ '$out' == '' ]then<text:s text:c="8"/>echo "Usage $0 &lt;calibratedIMG&gt; &lt;last5L&gt;"fiecho "File: $file"echo "Outfile: $out"if [ 'two' == 'two' ]then<text:s text:c="8"/>lronac2isis FROM=$file.IMG TO=$file.cub<text:s text:c="8"/>spiceinit FROM=$file.cub shape=ellipsoid<text:s text:c="8"/>caminfo FROM=$file.cub TO=info.txt<text:s text:c="8"/># Generate emission data<text:s text:c="8"/>phocube FROM=$file.cub TO=phoE-$out.cub I=false PHASE=false LAT=false LON=false<text:s text:c="8"/>isis2pds FROM=phoE-$out.cub to=phoE-$out.img BITTYPE=u16bit STRETCH=linear MINPER=0 MAXPER=100ficalFile=`echo $file | tr E C`echo "calFile: $calFile"# Create an image that is really the image's phase#ln -s ../working/NEW_IMAGES orig#../bin/mergePhase $calFile emiss.img#mv M*C.IMG orig# Get the directory ready for dumpMapLRO.f#ln -s ../working/MAPFILES .</text:p>
      <text:list text:style-name="MoinBulletList">
        <text:list-item>
          <text:p>Generating the IMG takes awhile, so we have a wrapper to run all the images at once. NOTE: This wrapper requires directory setup. Each image is placed in its own folder; the folder name is the last 5 digits of the NAC, plus the L or R for left/right. The wrapper should be placed in the directory containing all the image folders. </text:p>
        </text:list-item>
      </text:list>
      <text:p text:style-name="Standard"/>
      <text:p text:style-name="Preformatted_20_Text"># 5 Aug 2018 - John Weiric2# Wrapper for ISISe.sh to run multiple files# Usage#<text:s text:c="7"/>sh wrapperISISe.sh &lt;imageList&gt;# Modified Nov 19 2018 to include last 5 digits.file=$1list=`cat $file`for i in $listdo# need to determine the last five characters since# that is how the directories are set up<text:s text:c="2"/>strLength=`echo $i | wc | cut -c23-24`<text:s text:c="2"/>if [ "$strLength" != "13" ]<text:s text:c="2"/>then<text:s text:c="4"/>if [ "$strLength" != "14" ]<text:s text:c="4"/>then<text:s text:c="6"/>echo "string length not supported"<text:s text:c="6"/>exit<text:s text:c="4"/>fi<text:s text:c="2"/>fi<text:s text:c="2"/>if [ "$strLength" == "13" ]<text:s text:c="2"/>then<text:s text:c="4"/>lastFive=`echo $i | cut -c6-11`<text:s text:c="4"/>echo $lastFive<text:s text:c="2"/>fi<text:s text:c="2"/>if [ "$strLength" == "14" ]<text:s text:c="2"/>then<text:s text:c="4"/>lastFive=`echo $i | cut -c7-12`<text:s text:c="4"/>echo $lastFive<text:s text:c="2"/>fi#exit# with last five character, can now get into folder<text:s text:c="2"/>cd img-$lastFive<text:s text:c="2"/>../ISISe.sh $i $lastFive<text:s text:c="2"/>cd ..done</text:p>
      <text:list text:style-name="MoinBulletList">
        <text:list-item>
          <text:p text:style-name="Standard">With the emission IMG in hand, now attach the original image header. The source code is found here. mergeEmission.c<text:s/></text:p>
        </text:list-item>
        <text:list-item>
          <text:p>Below is a wrapper to run the "merge" software. </text:p>
        </text:list-item>
      </text:list>
      <text:p text:style-name="Standard"/>
      <text:p text:style-name="Preformatted_20_Text"># 20 Nov 2018 - John Weirich# Wrapper for t.mergeEmission to run multiple files# Usage#<text:s text:c="7"/>sh wrapperMergeEmission.sh &lt;imageList&gt;file=$1list=`cat $file`cd /Users/JW/LDAP16/IMG_RG2for i in $listdo# need to determine the last five characters since# that is how the directories are set up<text:s text:c="2"/>strLength=`echo $i | wc | cut -c23-24`<text:s text:c="2"/>if [ "$strLength" != "13" ]<text:s text:c="2"/>then<text:s text:c="4"/>if [ "$strLength" != "14" ]<text:s text:c="4"/>then<text:s text:c="6"/>echo "string length not supported"<text:s text:c="6"/>exit<text:s text:c="4"/>fi<text:s text:c="2"/>fi<text:s text:c="2"/>if [ "$strLength" == "13" ]<text:s text:c="2"/>then<text:s text:c="4"/>lastFive=`echo $i | cut -c6-11`<text:s text:c="4"/>echo $lastFive<text:s text:c="2"/>fi<text:s text:c="2"/>if [ "$strLength" == "14" ]<text:s text:c="2"/>then<text:s text:c="4"/>lastFive=`echo $i | cut -c7-12`<text:s text:c="4"/>echo $lastFive<text:s text:c="2"/>fi#exit# with last five character, can now get into folderecho "$i.IMG" &gt; emmTmpecho "/Users/JW/LDAP16/CubesReinerGamma2/img-$lastFive/phoE-$lastFive.img" &gt;&gt; emmTmp~/Dropbox/Ingenii/src/t.mergeEmission &lt; emmTmp\mv -f ME* /Users/JW/LDAP16/CubesReinerGamma2/working/NEW_IMAGES/donerm emmT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