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p text:style-name="HL1"/>
      <text:p text:style-name="Standard"><text:s/></text:p>
      <text:p text:style-name="Standard"/>
      <text:p text:style-name="HL1"/>
      <text:p text:style-name="Standard"><text:s/></text:p>
      <text:h text:outline-level="2" text:style-name="Heading_20_2">Day 3 Script</text:h>
      <text:p text:style-name="Standard"/>
      <text:h text:outline-level="3" text:style-name="Heading_20_3">Ingest in the Detailed Survey Images</text:h>
      <text:p text:style-name="Standard">You can get images 3 ways.<text:s text:c="2"/>Command line argument, prompt or new_pics.txt.<text:s text:c="2"/>For today's work, we will use a helper script to do it in batch.<text:s text:c="2"/>The normal way is via new_picts.txt, but that doesn't exist with the version we need to use. </text:p>
      <text:p text:style-name="Standard">We will be using a version of process_fits<text:s/>from an older version of the software.<text:s text:c="2"/>The current one includes a bunch of ORex specific functions that are not present in other missions.<text:s text:c="2"/>Thus, we will run a program from &lt;working directory&gt;/scripts, which will run process_fits<text:s/>from 3.0A2. </text:p>
      <text:p text:style-name="Standard">For this script, you just give it a list of the files you want (with relative path).<text:s text:c="2"/>I've built it for you already.<text:s text:c="3"/></text:p>
      <text:p text:style-name="Standard"/>
      <text:p text:style-name="Preformatted_20_Text">support/processScript.sh support/appList</text:p>
      <text:p text:style-name="Standard"/>
      <text:h text:outline-level="3" text:style-name="Heading_20_3">Register the Images</text:h>
      <text:p text:style-name="Standard">Personally, I like to make thumbnails of the images using the display<text:s/>command.<text:s text:c="2"/>That is an exercise that is left for the student (but you might find a hint in /opt/local/spc/bin -- something about thumbnails -- maybe do a "grep -i display" and see what you get. </text:p>
      <text:p text:style-name="Standard">I've placed a symbolic link in your working directory to a scripts directory.<text:s text:c="2"/>Bob has his specific scripts, so I try to use them.<text:s text:c="2"/>The symbolic link allows me to link to Bob's so it is easier to keep updated (rather than having every working directory with its own copy that will get outdated. </text:p>
      <text:p text:style-name="Standard"/>
      <text:p text:style-name="Preformatted_20_Text">ln -s scripts/make_scriptR_01.seed make_scriptR.seedcp PICTLIST.TXT make_script.inmake_scriptRsh run_script.bfind_nofit</text:p>
      <text:p text:style-name="Standard"><text:s/></text:p>
      <text:p text:style-name="Standard">Then monitor the work.<text:s text:c="2"/>Look at TEMPFILES.pgm (image on left, model on the right) and TEMPFILES.ppm (blue/magenta overlay) </text:p>
      <text:list text:style-name="MoinBulletList">
        <text:list-item>
          <text:p text:style-name="Standard">make_scriptR.seed<text:s/>- generic </text:p>
        </text:list-item>
        <text:list-item>
          <text:p text:style-name="Standard">make_scriptR_01.seed<text:s/></text:p>
        </text:list-item>
        <text:list-item>
          <text:p text:style-name="Standard">make_scriptR_02.seed<text:s/></text:p>
        </text:list-item>
      </text:list>
      <text:p text:style-name="Standard"/>
      <text:h text:outline-level="3" text:style-name="Heading_20_3">Autoregister the Images</text:h>
      <text:p text:style-name="Standard">Here, we batch load landmarks onto images (note: lithos<text:s/>allows us to batch load images into a single landmark) </text:p>
      <text:p text:style-name="Standard"/>
      <text:p text:style-name="Preformatted_20_Text">ln -s scripts/make_scriptA.seed make_scriptR.seedcp PICTLIST.TXT make_script.inmake_scriptRsh run_script.b</text:p>
      <text:p text:style-name="Standard">make_scriptA.seed<text:s/></text:p>
      <text:p text:style-name="Standard"/>
      <text:p text:style-name="HL1"/>
      <text:p text:style-name="Standard"><text:s/></text:p>
      <text:list text:style-name="MoinBulletList">
        <text:list-item>
          <text:p>Day 1, Wednesday </text:p>
          <text:list text:style-name="MoinBulletList">
            <text:list-item>
              <text:p>Introductions and facilities </text:p>
              <text:list text:style-name="MoinBulletList">
                <text:list-item>
                  <text:p>Check the install the software and test cases </text:p>
                </text:list-item>
                <text:list-item>
                  <text:p>Introduce SPC and Bob </text:p>
                </text:list-item>
              </text:list>
            </text:list-item>
            <text:list-item>
              <text:p text:style-name="Standard">Intro SPC Lesson_1.pdf<text:s/></text:p>
              <text:list text:style-name="MoinBulletList">
                <text:list-item>
                  <text:p>Show wiki </text:p>
                </text:list-item>
                <text:list-item>
                  <text:p>Provide documentations, unix help </text:p>
                </text:list-item>
              </text:list>
            </text:list-item>
            <text:list-item>
              <text:p>Theory of SPC</text:p>
            </text:list-item>
            <text:list-item>
              <text:p>Basic SPC operation </text:p>
              <text:list text:style-name="MoinBulletList">
                <text:list-item>
                  <text:p text:style-name="Standard">Build landmarks Lesson 2<text:s/></text:p>
                </text:list-item>
                <text:list-item>
                  <text:p>Fixing landmarks </text:p>
                </text:list-item>
                <text:list-item>
                  <text:p>Landmark management </text:p>
                </text:list-item>
                <text:list-item>
                  <text:p text:style-name="Standard">Notes from day 1<text:s/>- Helping cheat sheet </text:p>
                </text:list-item>
                <text:list-item>
                  <text:p>Manual shift </text:p>
                </text:list-item>
                <text:list-item>
                  <text:p>Global shift </text:p>
                </text:list-item>
              </text:list>
            </text:list-item>
          </text:list>
        </text:list-item>
        <text:list-item>
          <text:p>Lunch </text:p>
          <text:list text:style-name="MoinBulletList">
            <text:list-item>
              <text:p text:style-name="Standard">Install spc_tools and updateDisplay<text:s/></text:p>
              <text:list text:style-name="MoinBulletList">
                <text:list-item>
                  <text:p>Batch shift </text:p>
                </text:list-item>
              </text:list>
            </text:list-item>
          </text:list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>Day 2, Thursday </text:p>
          <text:list text:style-name="MoinBulletList">
            <text:list-item>
              <text:p text:style-name="Standard">Discuss training levels Training_Notes#Training_levels<text:s/></text:p>
            </text:list-item>
            <text:list-item>
              <text:p>Review SPC from yesterday </text:p>
              <text:list text:style-name="MoinBulletList">
                <text:list-item>
                  <text:p text:style-name="Standard">Make more landmarks Notes Day 2<text:s/></text:p>
                </text:list-item>
              </text:list>
            </text:list-item>
            <text:list-item>
              <text:p>Introduce Lat/Lon tiling </text:p>
              <text:list text:style-name="MoinBulletList">
                <text:list-item>
                  <text:p text:style-name="Standard">make_scriptT<text:s/></text:p>
                </text:list-item>
                <text:list-item>
                  <text:p text:style-name="Standard">find_nofitT<text:s/></text:p>
                </text:list-item>
              </text:list>
            </text:list-item>
            <text:list-item>
              <text:p>Show</text:p>
              <text:list text:style-name="MoinBulletList">
                <text:list-item>
                  <text:p>"find" in lithos</text:p>
                </text:list-item>
                <text:list-item>
                  <text:p text:style-name="Standard">Show register<text:s text:c="2"/></text:p>
                </text:list-item>
              </text:list>
            </text:list-item>
          </text:list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>Day 3, Thursday </text:p>
          <text:list text:style-name="MoinBulletList">
            <text:list-item>
              <text:p text:style-name="Standard">Notes for Day 3<text:s/></text:p>
            </text:list-item>
            <text:list-item>
              <text:p>Work with the new model </text:p>
              <text:list text:style-name="MoinBulletList">
                <text:list-item>
                  <text:p>Correct landmarks that threw errors </text:p>
                </text:list-item>
                <text:list-item>
                  <text:p>Build the Shape model </text:p>
                </text:list-item>
                <text:list-item>
                  <text:p text:style-name="Standard">bigmap<text:s/></text:p>
                  <text:list text:style-name="MoinBulletList">
                    <text:list-item>
                      <text:p>Define a big map </text:p>
                    </text:list-item>
                    <text:list-item>
                      <text:p>Show how to generate </text:p>
                    </text:list-item>
                    <text:list-item>
                      <text:p>Show how to display </text:p>
                    </text:list-item>
                  </text:list>
                </text:list-item>
              </text:list>
            </text:list-item>
            <text:list-item>
              <text:p text:style-name="Standard">Setup and run a Standard_iteration Block 5 - Iterate<text:s/></text:p>
              <text:list text:style-name="MoinBulletList">
                <text:list-item>
                  <text:p text:style-name="Standard">make_scriptP<text:s/></text:p>
                </text:list-item>
                <text:list-item>
                  <text:p text:style-name="Standard">find_nofitP<text:s/></text:p>
                </text:list-item>
              </text:list>
            </text:list-item>
            <text:list-item>
              <text:p text:style-name="Standard">bigmap<text:s/>part 2 </text:p>
              <text:list text:style-name="MoinBulletList">
                <text:list-item>
                  <text:p text:style-name="Standard">coverage_p<text:s/></text:p>
                </text:list-item>
                <text:list-item>
                  <text:p>Build maplets using a map </text:p>
                </text:list-item>
                <text:list-item>
                  <text:p>Overlaps </text:p>
                </text:list-item>
              </text:list>
            </text:list-item>
            <text:list-item>
              <text:p>Practice </text:p>
              <text:list text:style-name="MoinBulletList">
                <text:list-item>
                  <text:p>Register </text:p>
                </text:list-item>
                <text:list-item>
                  <text:p>Fixing landmarks </text:p>
                </text:list-item>
              </text:list>
            </text:list-item>
            <text:list-item>
              <text:p text:style-name="Standard">Introduce autoregister<text:s text:c="2"/></text:p>
            </text:list-item>
          </text:list>
        </text:list-item>
        <text:list-item>
          <text:p text:style-name="Standard">Notes, Day 4<text:s/></text:p>
        </text:list-item>
        <text:list-item>
          <text:p>Iteration (continuation from yesterday) </text:p>
          <text:list text:style-name="MoinBulletList">
            <text:list-item>
              <text:p>Fix landmarks from the iterate </text:p>
            </text:list-item>
            <text:list-item>
              <text:p>Clean up the directory using rem_script.b </text:p>
            </text:list-item>
          </text:list>
        </text:list-item>
        <text:list-item>
          <text:p>Build shape model -- Call it H2-Test2- </text:p>
          <text:list text:style-name="MoinBulletList">
            <text:list-item>
              <text:p>Change the support/buildShape.sh file </text:p>
            </text:list-item>
            <text:list-item>
              <text:p>Install the shape model </text:p>
            </text:list-item>
          </text:list>
        </text:list-item>
        <text:list-item>
          <text:p>Add Preliminary Survey images to the shape model </text:p>
          <text:list text:style-name="MoinBulletList">
            <text:list-item>
              <text:p>Register -- done </text:p>
            </text:list-item>
            <text:list-item>
              <text:p>Autoregister the new images -- see notes </text:p>
            </text:list-item>
            <text:list-item>
              <text:p>Iterate over the north pole landmarks </text:p>
            </text:list-item>
            <text:list-item>
              <text:p>Build shape model -- Call it H2-Test3- </text:p>
            </text:list-item>
          </text:list>
        </text:list-item>
        <text:list-item>
          <text:p>Tile the TAG site at 75 cm -- see notes </text:p>
          <text:list text:style-name="MoinBulletList">
            <text:list-item>
              <text:p>Review tools and technique to describe errors </text:p>
              <text:list text:style-name="MoinBulletList">
                <text:list-item>
                  <text:p>CompareOBJ </text:p>
                </text:list-item>
                <text:list-item>
                  <text:p>Other tools </text:p>
                </text:list-item>
              </text:list>
            </text:list-item>
            <text:list-item>
              <text:p>Error analysis</text:p>
              <text:list text:style-name="MoinBulletList">
                <text:list-item>
                  <text:p>residuals</text:p>
                </text:list-item>
                <text:list-item>
                  <text:p text:style-name="Standard">Shape model evaluation criteria Processing States<text:s/></text:p>
                </text:list-item>
              </text:list>
            </text:list-item>
          </text:list>
        </text:list-item>
      </text:list>
      <text:p text:style-name="Standard"/>
      <text:h text:outline-level="2" text:style-name="Heading_20_2">Information Needed</text:h>
      <text:list text:style-name="MoinBulletList">
        <text:list-item>
          <text:p text:style-name="Standard">TAG site definition<text:s/></text:p>
        </text:list-item>
        <text:list-item>
          <text:p text:style-name="Standard">standard_build_topography_script<text:s/></text:p>
        </text:list-item>
        <text:list-item>
          <text:p text:style-name="Standard">standard_register_script<text:s/></text:p>
        </text:list-item>
        <text:list-item>
          <text:p text:style-name="Standard">standard_autoregister_script<text:s/></text:p>
        </text:list-item>
        <text:list-item>
          <text:p text:style-name="Standard">tile_120cm_seed<text:s/>- the seed file to tile at 120cm </text:p>
        </text:list-item>
        <text:list-item>
          <text:p text:style-name="Standard">tile_75cm_seed<text:s/>- the seed file to tile at 75cm </text:p>
        </text:list-item>
        <text:list-item>
          <text:p text:style-name="Standard">tile_30cm_seed<text:s/>- the seed file to tile at 30cm </text:p>
        </text:list-item>
        <text:list-item>
          <text:p text:style-name="Standard">make_scriptT_120.in<text:s/>- the list of latitude/longitudes needed to tile at the 120 cm level </text:p>
        </text:list-item>
        <text:list-item>
          <text:p text:style-name="Standard">make_scriptT_075.in<text:s/>- the list of latitude/longitudes needed to tile at the 75 cm level </text:p>
        </text:list-item>
        <text:list-item>
          <text:p text:style-name="Standard">make_scriptT_030.in<text:s/>- the list of latitude/longitudes needed to tile at the 30 cm level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