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Imager_Grid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imager_Grid</text:span>
<text:s/>makes images from a the shape model.<text:s text:c="2"/></text:p>
      <text:p text:style-name="Standard"/>
      <text:h text:outline-level="2" text:style-name="Heading_20_2">Setup</text:h>
      <text:list text:style-name="MoinBulletList">
        <text:list-item>
          <text:p>To make images you'll first need the following directories/files in your working directory: </text:p>
        </text:list-item>
      </text:list>
      <text:p text:style-name="Standard"><text:span text:style-name="AS_bold">Directories:</text:span>
<text:s/></text:p>
      <text:list text:style-name="MoinBulletList">
        <text:list-item>
          <text:p>SUMFILES/</text:p>
          <text:p>- Filled (you'll need to copy these files or generate new ones) </text:p>
        </text:list-item>
        <text:list-item>
          <text:p>SHAPEFILES/</text:p>
          <text:p>- Filled </text:p>
        </text:list-item>
      </text:list>
      <text:p text:style-name="Standard"><text:span text:style-name="AS_bold">Files:</text:span>
<text:s/></text:p>
      <text:list text:style-name="MoinBulletList">
        <text:list-item>
          <text:p>If running manually, no files other than the directories above are needed. </text:p>
        </text:list-item>
      </text:list>
      <text:p text:style-name="Standard"/>
      <text:h text:outline-level="2" text:style-name="Heading_20_2">Execution</text:h>
      <text:p text:style-name="Standard"/>
      <text:p text:style-name="Preformatted_20_Text"><text:s/>input 12-character picture nameP596409118A3<text:s/>Input alternate shapefile? (y/n)ySHAPEFILES/shapeSPC_75Draft.v5d-64<text:s/>gc TEMPFILE.pgm<text:s/>Raw file = P596409118A3.DAT<text:s text:c="56"/></text:p>
      <text:list text:style-name="MoinNumberedList">
        <text:list-item>
          <text:p text:style-name="Standard">Enter the image name that is stored in SUMFILES. </text:p>
        </text:list-item>
        <text:list-item>
          <text:p>Which shape do you want to use? </text:p>
        </text:list-item>
        <text:list-item>
          <text:p>To use SHAPE.TXT, enter "n" </text:p>
        </text:list-item>
        <text:list-item>
          <text:p>To use a different shape, enter "y" and give the path from the working directory. i.e. SHAPEFILES/MYSHAPE</text:p>
        </text:list-item>
      </text:list>
      <text:p text:style-name="Standard"/>
      <text:h text:outline-level="2" text:style-name="Heading_20_2">Output</text:h>
      <text:p text:style-name="Standard">The resulting DAT file will be placed in the working directory. In the example above that is P596409118A3.DAT. To generate many images, you'll want to make a wrapper, and have that wrapper move all the DAT files into IMAGEFILES. All DAT files can be viewed by running "viewImages.sh" obtained from EEP. </text:p>
      <text:p text:style-name="HL7"/>
      <text:p text:style-name="Standard"><text:s/>Compiled by J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