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Imager_MG</text:h>
      <table:table>
        <table:table-column table:number-columns-repeated="2"/>
        <table:table-row>
          <table:table-cell office:value-type="string">
            <text:p text:style-name="Standard">Category D</text:p>
          </table:table-cell>
          <table:table-cell office:value-type="string">
            <text:p text:style-name="Standard">Version 3.0</text:p>
          </table:table-cell>
        </table:table-row>
      </table:table>
      <text:p text:style-name="Standard"/>
      <text:h text:outline-level="2" text:style-name="Heading_20_2">Description</text:h>
      <text:p text:style-name="Standard"><text:span text:style-name="AS_bold">Imager_MG</text:span>
<text:s/>makes images from a set of maplets. You provide it with a 12 character image name (standard SPC name).<text:s text:c="2"/>Imager_MG will read the solar position and spacecraft pointing, position, focal length and number of samples/lines to generate model derived image that matches the observing parameters from the source image.<text:s text:c="3"/></text:p>
      <text:p text:style-name="Standard"/>
      <text:h text:outline-level="2" text:style-name="Heading_20_2">Setup</text:h>
      <text:list text:style-name="MoinBulletList">
        <text:list-item>
          <text:p>To make images you'll first need the following directories/files in your working directory: </text:p>
        </text:list-item>
      </text:list>
      <text:p text:style-name="Standard"><text:span text:style-name="AS_bold">Directories:</text:span>
<text:s/></text:p>
      <text:list text:style-name="MoinBulletList">
        <text:list-item>
          <text:p>TEMPLATES/</text:p>
          <text:p>- Empty (this is where the .RAW files will be placed) </text:p>
        </text:list-item>
        <text:list-item>
          <text:p>IMAGEFILES/</text:p>
          <text:p>- Empty </text:p>
        </text:list-item>
        <text:list-item>
          <text:p>SUMFILES/</text:p>
          <text:p>- Filled (you'll need to copy these files or generate new ones) </text:p>
        </text:list-item>
        <text:list-item>
          <text:p>MAPFILES/</text:p>
          <text:p>- Filled (these .MAP files will be used to generate the images) </text:p>
        </text:list-item>
        <text:list-item>
          <text:p>SHAPEFILES/</text:p>
          <text:p>- Filled </text:p>
        </text:list-item>
      </text:list>
      <text:p text:style-name="Standard"><text:span text:style-name="AS_bold">Files:</text:span>
<text:s/></text:p>
      <text:list text:style-name="MoinBulletList">
        <text:list-item>
          <text:p>MAPLIST.TXT</text:p>
          <text:p>- Contains a list of all of the .MAP files. (Can be built from the .MAP file list, but need to remove the ".MAP" from each line. Needs an "END" at the end of the file. </text:p>
        </text:list-item>
      </text:list>
      <text:p text:style-name="Standard"><text:span text:style-name="AS_italic">NOTE!</text:span>
<text:s/></text:p>
      <text:list text:style-name="MoinBulletList">
        <text:list-item>
          <text:p>If REFLECT in INIT_LITHOS.TXT is not "MCEWEN", "VESTA", "NOPHASE", or commented out, the resulting TEMPFILE.pgm will be blank. </text:p>
        </text:list-item>
      </text:list>
      <text:p text:style-name="Standard"/>
      <text:h text:outline-level="2" text:style-name="Heading_20_2">Execution</text:h>
      <text:p text:style-name="Standard"/>
      <text:p text:style-name="Preformatted_20_Text">$ Imager_MG<text:s/>input 12-character picture nameP607165886A4<text:s/>Save image as template? (y/n)y</text:p>
      <text:p text:style-name="Standard">This will make a .RAW file and place it in TEMPLATES. The format for the .RAW file is the same as a DAT file. </text:p>
      <text:p text:style-name="Standard">== Output ==<text:s text:c="2"/></text:p>
      <text:p text:style-name="Standard">Two options exist.<text:s text:c="2"/>Either a TEMPLATE file, &lt;imagename&gt;.RAW will be created in the TEMPLATES directory or it will simply make a display image, TEMPFILE.pgm. </text:p>
      <text:p text:style-name="Standard">Output is an 8-bit image (DN range 0 to 255) </text:p>
      <text:p text:style-name="Standard"/>
      <text:p text:style-name="HL7"/>
      <text:p text:style-name="Standard"><text:s/></text:p>
      <text:p text:style-name="HL7"/>
      <text:p text:style-name="Standard"><text:s/></text:p>
      <text:p text:style-name="HL7"/>
      <text:p text:style-name="Standard"><text:s/></text:p>
      <text:p text:style-name="HL7"/>
      <text:p text:style-name="Standard"><text:s/></text:p>
      <text:p text:style-name="Standard"/>
      <text:h text:outline-level="2" text:style-name="Heading_20_2">Other Support</text:h>
      <text:p text:style-name="Standard">A batch script exists to support creating a large number of these files, makeImages.<text:s text:c="2"/>The source is in the GitHub<text:s/>repository, OREXSupport. </text:p>
      <text:p text:style-name="Standard"/>
      <text:h text:outline-level="2" text:style-name="Heading_20_2">Execution</text:h>
      <text:p text:style-name="Standard"/>
      <text:p text:style-name="Preformatted_20_Text">sh makeImages.sh</text:p>
      <text:p text:style-name="Standard">This will make a .RAW file and place it in TEMPLATES. makeImages.sh should have an "exit" at the end of the loop which will make it generate one .RAW file and then stop. Once you have confirmation that the script is working you can comment out the "exit" so the rest of the script will run. </text:p>
      <text:p text:style-name="Standard"/>
      <text:p text:style-name="Preformatted_20_Text">sh viewImages.sh</text:p>
      <text:p text:style-name="Standard">This will read the .RAW files and make thumbnails for viewing in IMAGEFILES. This shell script can be used even before makeImages.sh is finished, although it will generate some errors.<text:s text:c="2"/></text:p>
      <text:list text:style-name="MoinBulletList">
        <text:list-item>
          <text:p text:style-name="Standard">/!\<text:s/>Be sure to comment out the "exit" in viewImages.sh to generate all the images. Thumbnails of the images will show up in ~/send/ </text:p>
        </text:list-item>
        <text:list-item>
          <text:p text:style-name="Standard">img-list<text:s text:c="6"/>- Contains a list of all the image names. (Can be built from the .SUM file list, but need to remove the ".SUM" from each line. <text:span text:style-name="AS_italic">No</text:span>
<text:s/>need for an "END." Also <text:span text:style-name="AS_italic">no</text:span>
<text:s/>need for spaces before the image name.) </text:p>
        </text:list-item>
        <text:list-item>
          <text:p>makeImages.sh and viewImages.sh - need to get these from EEP </text:p>
        </text:list-item>
        <text:list-item>
          <text:p text:style-name="Standard">/!\<text:s/>Be sure to comment out the "exit" in viewImages.sh to generate all the images. Thumbnails of the images will show up in ~/send/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