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IMPORT EXTERNAL ITERATION..................................Copy NEW_FILES to central directorycp NEW_FILES/LMKFILES/* LMKFILES/.cp NEW_FILES/MAPFILES/* MAPFILES/.cp NEW_FILES/LMRKLIST.TXT make_script.inrun parallel batch with seed:x.025###101n0yu###oRECENTy1oRECENTn3y1, 3, 5vRECENTqEND.................................~/Planets/Real/Shaper/spheremapsLy.e0<text:s text:c="2"/>0<text:s text:c="2"/>1.0908308<text:s text:c="3"/>720<text:s text:c="3"/>360<text:s text:c="4"/>250<text:s text:c="5"/>50VESTAGc0nbn0yn..................................bigmapl-65,180.4,200,1.234XXXXXX1.005.025111111100~/Planets/Real/Utilities/SHOWMAP.eXXXXXXgc XXXXXX.pg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