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From Gaskell's AAA.TXT, posted in ~/Dropbox/Dawn-shape/Vesta in Nov 2011. </text:p>
      <text:p text:style-name="Standard"/>
      <text:p text:style-name="Preformatted_20_Text">..................................IMPORT..................................rm -f LMRKLIST1.TXTCopy NEW_FILES to central directory~/Planets/Real/Utilities/IMPORTL.ecp NEWLIST.TXT make_script.ined make_script.inrun regular batch with seed:nngu1oRECENTn1qEND./rem_script.brm -f ./TESTFILES/*rm -f ./TESTFILES1/*~/Planets/Real/Utilities/make_scriptF.e./run_script.b &amp;~/Planets/Real/Utilities/find_nofit.els -ltr *.OOTrm -f LMRKLIST1.TX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