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Incidence Wrapper. </text:p>
      <text:p text:style-name="Standard"/>
      <text:p text:style-name="Preformatted_20_Text">#06 Dec 2017#John R. Weirich#This script will run M3inc.out and then make cubes of the results.#Updated 21 Sep 2018 for Karpinskiy# Updated 27 Nov 2018 for Reiner Gamma 2file=$1list=`cat $file`program="/Users/JW/X-files/source/NewInc.out"#Center map Lat/LonobjLat=7.013objLon=300.802 #value in elongbigmap="RG2ED1"for i in $listdo<text:s text:c="8"/>echo "$bigmap" &gt; tinJRW<text:s text:c="8"/>echo "1" &gt;&gt; tinJRW<text:s text:c="8"/>grep SubSolarLat ../img-$i/info.txt | cut -c34- &gt;&gt; tinJRW<text:s text:c="8"/>grep SubSolarLon ../img-$i/info.txt | cut -c34- &gt;&gt; tinJRW<text:s text:c="8"/>echo "$objLat" &gt;&gt; tinJRW<text:s text:c="8"/>echo "$objLon" &gt;&gt; tinJRW<text:s text:c="8"/>$program &lt; tinJRW &gt;&gt; createInc.out#<text:s text:c="7"/>gnuplot -e "name='$i'" ../plotEmm.gpi<text:s text:c="8"/>mv -f $bigmap-i.txt createInc.out ../img-$i/<text:s text:c="8"/>ascii2isis FROM=../img-$i/$bigmap-i.txt TO=../img-$i/$bigmap-localI.cub samples=1415 lines=1415#<text:s text:c="8"/>ascii2isis FROM=KAR512-i.txt TO=inc.cub samples=1821 lines=1821#<text:s text:c="8"/>ascii2isis FROM=../img-$i/rawEmm.txt TO=../img-$i/rawEmm.cub samples=1821 lines=1821do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