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Ingiini here. </text:p>
      <text:p text:style-name="Standard">BIGMAP </text:p>
      <text:list text:style-name="MoinBulletList">
        <text:list-item>
          <text:p>INGV01.MAP -- Generated 1 Aug 2017 - by J Weirich. </text:p>
          <text:list text:style-name="MoinBulletList">
            <text:list-item>
              <text:p>Lat 35.841S </text:p>
            </text:list-item>
            <text:list-item>
              <text:p>Lon 198.189W</text:p>
              <text:p>== -198.189E </text:p>
            </text:list-item>
          </text:list>
        </text:list-item>
        <text:list-item>
          <text:p>INGV02.MAP -- Generated AFTER 1 Aug 2017 - by J Weirich. </text:p>
          <text:list text:style-name="MoinBulletList">
            <text:list-item>
              <text:p>Lat 35.841S </text:p>
            </text:list-item>
            <text:list-item>
              <text:p>Lon 198.189W</text:p>
              <text:p>== -198.189E </text:p>
            </text:list-item>
          </text:list>
        </text:list-item>
      </text:list>
      <text:p text:style-name="Standard">Images </text:p>
      <text:list text:style-name="MoinBulletList">
        <text:list-item>
          <text:p text:style-name="Standard"><text:s/>Working Name </text:p>
          <text:p text:style-name="Standard"><text:s/>i </text:p>
          <text:p text:style-name="Standard"><text:s/>e </text:p>
          <text:p text:style-name="Standard"><text:s/>phase </text:p>
          <text:p text:style-name="Standard"><text:s/># images </text:p>
          <text:p text:style-name="Standard"><text:s/>Original Name </text:p>
          <text:p text:style-name="Standard"><text:s/>MP02510544LC.IMG</text:p>
          <text:p text:style-name="Standard"><text:s/>MP02510544RC.IMG</text:p>
          <text:p text:style-name="Standard"><text:s/>MP09583890LC.IMG</text:p>
          <text:p text:style-name="Standard"><text:s/>MP09583890RC.IMG </text:p>
          <text:p text:style-name="Standard"><text:s/>MP15252292LC.IMG </text:p>
          <text:p text:style-name="Standard"><text:s/>MP15252292RC.IMG </text:p>
          <text:p text:style-name="Standard"><text:s/>MP24884018RC.IMG </text:p>
          <text:p text:style-name="Standard"><text:s/>MP24891128LC.IMG </text:p>
          <text:p text:style-name="Standard"><text:s/>MP24891128RC.IMG </text:p>
          <text:p text:style-name="Standard"><text:s/>MP35504503LC.IMG </text:p>
          <text:p text:style-name="Standard"><text:s/>MP37857807RC.IMG </text:p>
          <text:p text:style-name="Standard"><text:s/>MP64791607RC.IMG </text:p>
          <text:p text:style-name="Standard"><text:s/>MP80107476LC.IMG </text:p>
          <text:p text:style-name="Standard"><text:s/>MP80107476RC.IMG </text:p>
          <text:p text:style-name="Standard"><text:s/>MP84818082RC.IMG </text:p>
          <text:p text:style-name="Standard"><text:s/>MP84825229RC.IMG </text:p>
          <text:p text:style-name="Standard"><text:s/>MP97795227LC.IMG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