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Input landmark</text:h>
      <text:p text:style-name="Standard">(lithos<text:s/><text:span text:style-name="AS_bold">Main Menu Option I. Input landmark</text:span>
) </text:p>
      <text:p text:style-name="Standard"/>
      <text:h text:outline-level="2" text:style-name="Heading_20_2">Description</text:h>
      <text:p text:style-name="Standard">This Main Menu option loads (inputs) a maplet into memory. </text:p>
      <text:p text:style-name="Standard"/>
      <text:h text:outline-level="3" text:style-name="Heading_20_3">Suboptions</text:h>
      <text:p text:style-name="Standard">When you choose <text:span text:style-name="AS_bold">Option I. Input landmark</text:span>
<text:s/>from the Main Menu, you will see the following set of prompts and output: </text:p>
      <text:list text:style-name="MoinBulletList">
        <text:list-item>
          <text:p text:style-name="Standard">(!)<text:s/>You can also enter "r" or "RECENT" to load the previously loaded landmark. </text:p>
        </text:list-item>
      </text:list>
      <text:p text:style-name="Standard"/>
      <text:p text:style-name="Preformatted_20_Text">Main Menu: Q 0123O IUCRSG NVAMBX DEPL FZH? i<text:s/>&gt;i<text:s/>Input 6-character landmark name.[Q]EE0001<text:s text:c="4"/>-0.48481<text:s text:c="5"/>0.53724<text:s text:c="4"/>-0.55314<text:s text:c="5"/>0.60718<text:s/>gc slope.pgm<text:s/>Check for more images? y[n]n<text:s/>Include a single image? y[n]n<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text:span text:style-name="AS_bold">Check for more images? y[n]</text:span>
<text:s/>- Usually respond 'n'. Most times when you load a landmark you will not be adding new images. If you do need to add images, see below the line break. </text:p>
      <text:p text:style-name="Standard"><text:span text:style-name="AS_bold">Include a single image? y[n]</text:span>
<text:s/>- Usually respond 'n' (the default). Most times you will want to load all images that have been added to the landmark. </text:p>
      <text:p text:style-name="Standard">If you select 'y', you will define the image explicitly.<text:s text:c="2"/>You must provide the name of the image you want to add.<text:s text:c="2"/>It will prompt you to add it automatically, in which SPC will attempt to determine the pixel/line location of the landmark within the images.<text:s text:c="2"/>If you want to enter the pixel/line location manually, you can do that. If you have entered an image in this way, you will be asked whether you want to enter another one. </text:p>
      <text:p text:style-name="Standard">If you select 'y', you must input a picture name.<text:s text:c="2"/></text:p>
      <text:p text:style-name="Standard">If you enter 'y' for "Check for more images? y[n]" you will see these prompts and outputs: </text:p>
      <text:p text:style-name="Standard"/>
      <text:p text:style-name="Preformatted_20_Text"><text:s/>Check for more images? y[n]y<text:s/>Enter fractional width (0=center)..5<text:s/>Reject invisibles? y[n]n<text:s/>PICTLIST.TXTP3T11L2H0205<text:s text:c="4"/>580.20<text:s text:c="4"/>189.39...P3T11L2H0214<text:s text:c="4"/>219.62<text:s text:c="4"/>692.50<text:s/>Current landmark = EE0001SCALE =<text:s text:c="2"/>0.000100 QSZ =<text:s text:c="3"/>49<text:s/>Lat/Lon/Rad =<text:s text:c="5"/>-6.800<text:s text:c="3"/>264.090<text:s text:c="5"/>0.266<text:s/>Region = EE<text:s/>gc LMRK_DISPLAY0.pgm<text:s/>gc LMRK_DISPLAY1.pgm<text:s/>check displayMain Menu: Q 0123O IUCRSG NVAMBX DEPL FZH?</text:p>
      <text:p text:style-name="Standard"><text:span text:style-name="AS_bold">Enter fractional width (0=center).</text:span>
<text:s/>- Typically, use 0.5. This asks for the fraction of the image that can be seen in the landmark. </text:p>
      <text:p text:style-name="Standard"><text:span text:style-name="AS_bold">Reject invisibles? y[n]</text:span>
<text:s/>- Typically, enter 'n' (default). This prompt asks whether you want to include images where portions of the landmark will be blocked by some object in the front. For example, if most of the loaded landmark is of a crater, but immediately south of the crater is a large boulder, then all images taken from the south will have a boulder in the way and this boulder will be obscuring the crater. Enter 'n' to include as many images as possible; the images that would have been excluded are usually dealt with once they will no longer align properly. </text:p>
      <text:list text:style-name="MoinBulletList">
        <text:list-item>
          <text:p>The program then searches one of four files files to identify images to add: </text:p>
          <text:list text:style-name="MoinNumberedList">
            <text:list-item>
              <text:p text:style-name="Standard"><text:s/>PICTLIST.TXT<text:s/>- the list of all images </text:p>
            </text:list-item>
            <text:list-item>
              <text:p text:style-name="Standard"><text:s/>PICTLISTR.TXT<text:s/>- a restricted PICTLIST created by the user </text:p>
            </text:list-item>
            <text:list-item>
              <text:p text:style-name="Standard"><text:s/>PICTLISTX.TXT<text:s/>- an extended pictlist containing additional data to speed up processing </text:p>
            </text:list-item>
            <text:list-item>
              <text:p text:style-name="Standard"><text:s/>PICTLISTRX.TXT<text:s/>- the extended version of PICTLISTR. </text:p>
            </text:list-item>
          </text:list>
        </text:list-item>
        <text:list-item>
          <text:p>The program searches in the order 4,2,3,1 and uses the first file found. </text:p>
        </text:list-item>
      </text:list>
      <text:p text:style-name="Standard"/>
      <text:h text:outline-level="2" text:style-name="Heading_20_2">Typical Example</text:h>
      <text:p text:style-name="Standard">The following sample shows the inputs for a typical use of <text:span text:style-name="AS_bold">Option I. Input landmark</text:span>
<text:s/>in which you load a maplet without adding images. </text:p>
      <text:p text:style-name="Standard"/>
      <text:p text:style-name="Preformatted_20_Text"><text:s/>i<text:s/>(Landmark)<text:s/>n<text:s/>n</text:p>
      <text:p text:style-name="Standard">If you want to add images to the landmark, your inputs will look like this: </text:p>
      <text:p text:style-name="Standard"/>
      <text:p text:style-name="Preformatted_20_Text"><text:s/>i<text:s/>(Landmark)<text:s/>y<text:s/>0.5<text:s/>n</text:p>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