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JohnWeirich<text:s/>here. </text:p>
      <text:p text:style-name="Standard">He's a BAMF! </text:p>
      <text:p text:style-name="Standard"/>
      <text:h text:outline-level="1" text:style-name="Heading_20_1">Quotable Quotes</text:h>
      <text:p text:style-name="Standard">"I didn't think before I did this ...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