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..................................LAT/LON SHAPE..................................../Shaper/ll2shape.ek (specifies lt/ln order/type)512../Shaper/shape2maps.eSHAPEFILES/SHAPE.TXTcp ./SHAPEFILES/SHAPE.TXT ./SHAPEFILES/SHAPE00.TXT~/Planets/Real/Shaper/dumber.e./SHAPEFILES/SHAPE.TXT./SHAPEFILES/SHAPE0.TXT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