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When limber<text:s/>is run, it creates limb files for each image in the folder LIMBFILES.<text:s text:c="2"/>They have the .LIM<text:s/>extension. </text:p>
      <text:p text:style-name="Standard">Columns </text:p>
      <text:list text:style-name="MoinNumberedList">
        <text:list-item>
          <text:p>Item number </text:p>
        </text:list-item>
        <text:list-item>
          <text:p>Sample position </text:p>
        </text:list-item>
        <text:list-item>
          <text:p>Line position </text:p>
        </text:list-item>
        <text:list-item>
          <text:p>Center vector X </text:p>
        </text:list-item>
        <text:list-item>
          <text:p>Center vector Y </text:p>
        </text:list-item>
        <text:list-item>
          <text:p>Center vector Z </text:p>
        </text:list-item>
        <text:list-item>
          <text:p>Surface normal vector X </text:p>
        </text:list-item>
        <text:list-item>
          <text:p>Surface normal vector Y </text:p>
        </text:list-item>
        <text:list-item>
          <text:p>Surface normal vector Z </text:p>
        </text:list-item>
        <text:list-item>
          <text:p>Sigma (of some sort) </text:p>
        </text:list-item>
      </text:list>
      <text:p text:style-name="Standard"/>
      <text:p text:style-name="Preformatted_20_Text"><text:s text:c="9"/>1<text:s text:c="2"/>421.6282<text:s text:c="2"/>396.7001<text:s text:c="3"/>-0.27572000D+00<text:s text:c="4"/>0.87920000D-01<text:s text:c="4"/>0.25789000D+00<text:s text:c="3"/>-0.58774735D+00<text:s text:c="4"/>0.15685397D+00<text:s text:c="4"/>0.79369383D+00<text:s text:c="4"/>0.31152657D-02<text:s text:c="9"/>2<text:s text:c="2"/>423.8189<text:s text:c="2"/>393.8016<text:s text:c="3"/>-0.27116000D+00<text:s text:c="4"/>0.94280000D-01<text:s text:c="4"/>0.25996000D+00<text:s text:c="3"/>-0.57923376D+00<text:s text:c="4"/>0.16113519D+00<text:s text:c="4"/>0.79907679D+00<text:s text:c="4"/>0.31152657D-02<text:s text:c="9"/>3<text:s text:c="2"/>426.1064<text:s text:c="2"/>391.0282<text:s text:c="3"/>-0.26660000D+00<text:s text:c="4"/>0.10057000D+00<text:s text:c="4"/>0.26195000D+00<text:s text:c="3"/>-0.57156387D+00<text:s text:c="4"/>0.16737871D+00<text:s text:c="4"/>0.80330512D+00<text:s text:c="4"/>0.31152657D-02<text:s text:c="9"/>4<text:s text:c="2"/>428.3449<text:s text:c="2"/>388.2709<text:s text:c="3"/>-0.26201000D+00<text:s text:c="4"/>0.10676000D+00<text:s text:c="4"/>0.26387000D+00<text:s text:c="3"/>-0.56351387D+00<text:s text:c="4"/>0.17591834D+00<text:s text:c="4"/>0.80715851D+00<text:s text:c="4"/>0.31152657D-02<text:s text:c="9"/>5<text:s text:c="2"/>429.4784<text:s text:c="2"/>384.5938<text:s text:c="3"/>-0.25740000D+00<text:s text:c="4"/>0.11288000D+00<text:s text:c="4"/>0.26569000D+00<text:s text:c="3"/>-0.55530486D+00<text:s text:c="4"/>0.18706649D+00<text:s text:c="4"/>0.81033489D+00<text:s text:c="4"/>0.31152657D-02<text:s text:c="9"/>6<text:s text:c="2"/>431.8080<text:s text:c="2"/>381.9813<text:s text:c="3"/>-0.25274000D+00<text:s text:c="4"/>0.11890000D+00<text:s text:c="4"/>0.26742000D+00<text:s text:c="3"/>-0.54678061D+00<text:s text:c="4"/>0.20068766D+00<text:s text:c="4"/>0.81286864D+00<text:s text:c="4"/>0.31152657D-02...</text:p>
      <text:p text:style-name="Standard">The write statement from UTILITIES/LIMBER.f </text:p>
      <text:p text:style-name="Preformatted_20_Text"><text:s text:c="20"/>write(21,fmt='(I10,2f10.4,7D18.8)')<text:s text:c="5"/>.<text:s text:c="22"/>NSM, z0(1), z0(2), (V(K), K=1,3),<text:s text:c="5"/>.<text:s text:c="21"/>(Uz(K), K=1,3), SHPSI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