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Generated from limber<text:s/></text:p>
      <text:p text:style-name="Standard">SPC will look for a limb for each image.<text:s text:c="2"/>If found, it will write it out here. </text:p>
      <text:p text:style-name="Standard">First line - The Q factor requested for by LIMBER.IN<text:s/>Remaining lines </text:p>
      <text:list text:style-name="MoinBulletList">
        <text:list-item>
          <text:p>X - Position of the vector in body fixed frame </text:p>
        </text:list-item>
        <text:list-item>
          <text:p>Y - Position of the vector in body fixed frame </text:p>
        </text:list-item>
        <text:list-item>
          <text:p>Z - Position of the vector in body fixed frame </text:p>
        </text:list-item>
        <text:list-item>
          <text:p>i (code) </text:p>
        </text:list-item>
        <text:list-item>
          <text:p>j (code) </text:p>
        </text:list-item>
        <text:list-item>
          <text:p>f (code) </text:p>
        </text:list-item>
        <text:list-item>
          <text:p>Image name that this limb vector came from </text:p>
        </text:list-item>
      </text:list>
      <text:p text:style-name="Standard"/>
      <text:p text:style-name="Preformatted_20_Text"><text:s text:c="3"/>64<text:s text:c="3"/>-0.26763227D-01<text:s text:c="4"/>0.27320356D+00<text:s text:c="4"/>0.21880309D+00<text:s text:c="4"/>56<text:s text:c="5"/>0<text:s text:c="5"/>1<text:s text:c="3"/>N585082877F3<text:s text:c="3"/>-0.20105459D-01<text:s text:c="4"/>0.27021160D+00<text:s text:c="4"/>0.22266426D+00<text:s text:c="4"/>56<text:s text:c="5"/>1<text:s text:c="5"/>1<text:s text:c="3"/>N585082877F3<text:s text:c="3"/>-0.13485836D-01<text:s text:c="4"/>0.26783128D+00<text:s text:c="4"/>0.22709105D+00<text:s text:c="4"/>56<text:s text:c="5"/>2<text:s text:c="5"/>1<text:s text:c="3"/>N585082877F3<text:s text:c="3"/>-0.16029881D-03<text:s text:c="4"/>0.26726096D+00<text:s text:c="4"/>0.22895529D+00<text:s text:c="4"/>57<text:s text:c="5"/>3<text:s text:c="5"/>1<text:s text:c="3"/>N585082877F3<text:s text:c="4"/>0.65017059D-02<text:s text:c="4"/>0.26412472D+00<text:s text:c="4"/>0.23261154D+00<text:s text:c="4"/>57<text:s text:c="5"/>4<text:s text:c="5"/>1<text:s text:c="3"/>N585082877F3<text:s text:c="4"/>0.13128051D-01<text:s text:c="4"/>0.26124307D+00<text:s text:c="4"/>0.23646658D+00<text:s text:c="4"/>57<text:s text:c="5"/>5<text:s text:c="5"/>1<text:s text:c="3"/>N585082877F3<text:s text:c="4"/>0.39756300D-01<text:s text:c="4"/>0.25370547D+00<text:s text:c="4"/>0.24397793D+00<text:s text:c="4"/>58<text:s text:c="5"/>8<text:s text:c="5"/>1<text:s text:c="3"/>N585082877F3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