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LMRKLIST1.TXT</text:h>
      <text:p text:style-name="Standard"/>
      <text:h text:outline-level="2" text:style-name="Heading_20_2">Description</text:h>
      <text:p text:style-name="Standard">This text file contains a list of newly created landmarks. </text:p>
      <text:p text:style-name="Standard"><text:span text:style-name="AS_bold">LMRKLIST1.TXT</text:span>
<text:s/>can be deleted at any time with no repercussions.<text:s text:c="2"/>However, it is useful for various things. </text:p>
      <text:p text:style-name="Standard">For example, if you delete <text:span text:style-name="AS_bold">LMRKLIST1.TXT</text:span>
<text:s/>right before tiling at 35cm, then after you have finished tiling you will have a list of all the landmarks at 35cm. You can then save this list in a different file and store it for future use. </text:p>
      <text:p text:style-name="Standard">Also, the landmarks in <text:span text:style-name="AS_bold">LMRKLIST1.TXT</text:span>
<text:s/>are read by EXPORT, and these are the only landmarks that get exported. If a program tries to use <text:span text:style-name="AS_bold">LMRKLIST1.TXT</text:span>
<text:s/>but it does not exist, that program creates an <text:span text:style-name="AS_bold">LMRKLIST1.TXT.</text:span>
<text:s/></text:p>
      <text:p text:style-name="Standard">Another important input file which should be read instead of LMRKLIST.TXT<text:s/>is LMRKLISTX.TXT. In the limit of a very large number of landmarks &gt;<text:s/>20 K, reading the LMRKLISTX.TXT<text:s/>file when you load a landmark into lithos<text:s/>will result in substantial time savings compared to reading the LMRKLIST.TXT<text:s/>file. </text:p>
      <text:p text:style-name="Standard"/>
      <text:p text:style-name="HL7"/>
      <text:p text:style-name="Standard"><text:s/></text:p>
      <text:p text:style-name="Standard"><text:span text:style-name="AS_italic">(Compiled by JRW)</text:span>
<text:s/></text:p>
      <text:p text:style-name="Standard">CatedgoryFiles<text:s text:c="2"/>CategoryInpu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