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LMRKLISTX.TXT</text:h>
      <text:p text:style-name="Standard"/>
      <text:h text:outline-level="2" text:style-name="Heading_20_2">Description</text:h>
      <text:p text:style-name="Standard">This input file is output by make_lmrklistX. <text:span text:style-name="AS_bold">LMRKLISTX.TXT</text:span>
<text:s/>summarizes the following landmark information (in column order): </text:p>
      <text:list text:style-name="MoinBulletList">
        <text:list-item>
          <text:p>lmrk name </text:p>
        </text:list-item>
        <text:list-item>
          <text:p>Q size </text:p>
        </text:list-item>
        <text:list-item>
          <text:p>number of images containing the lmrk </text:p>
        </text:list-item>
        <text:list-item>
          <text:p>VLM - lmrk position vector from the center of the body to the center of the lmrk </text:p>
        </text:list-item>
        <text:list-item>
          <text:p>scale (km) </text:p>
        </text:list-item>
      </text:list>
      <text:p text:style-name="Standard">lithosP<text:s/>uses <text:span text:style-name="AS_bold">LMRKLISTX.TXT</text:span>
<text:s/>to quickly determine what landmark files need to be used for the overlap computation. </text:p>
      <text:p text:style-name="Standard">Here is a sample <text:span text:style-name="AS_bold">LMRKLISTX.TXT</text:span>
<text:s/>file: </text:p>
      <text:p text:style-name="Standard"/>
      <text:p text:style-name="Preformatted_20_Text">EE0001<text:s text:c="3"/>49<text:s text:c="2"/>355<text:s text:c="3"/>-0.789971D-02<text:s text:c="4"/>0.260998D+00<text:s text:c="3"/>-0.115266D-01<text:s text:c="4"/>0.350000D-03EE0002<text:s text:c="3"/>49<text:s text:c="2"/>360<text:s text:c="3"/>-0.203250D-01<text:s text:c="4"/>0.262210D+00<text:s text:c="3"/>-0.116002D-01<text:s text:c="4"/>0.350000D-03EE0003<text:s text:c="3"/>49<text:s text:c="2"/>320<text:s text:c="3"/>-0.328776D-01<text:s text:c="4"/>0.260667D+00<text:s text:c="3"/>-0.112363D-01<text:s text:c="4"/>0.350000D-03EE0004<text:s text:c="3"/>49<text:s text:c="2"/>298<text:s text:c="3"/>-0.454681D-01<text:s text:c="4"/>0.259987D+00<text:s text:c="3"/>-0.111565D-01<text:s text:c="4"/>0.350000D-03EE0005<text:s text:c="3"/>49<text:s text:c="2"/>356<text:s text:c="3"/>-0.782921D-02<text:s text:c="4"/>0.261745D+00<text:s text:c="3"/>-0.242790D-01<text:s text:c="4"/>0.350000D-03EE0006<text:s text:c="3"/>49<text:s text:c="2"/>359<text:s text:c="3"/>-0.203874D-01<text:s text:c="4"/>0.261724D+00<text:s text:c="3"/>-0.242330D-01<text:s text:c="4"/>0.350000D-03EE0007<text:s text:c="3"/>49<text:s text:c="2"/>360<text:s text:c="3"/>-0.328300D-01<text:s text:c="4"/>0.262109D+00<text:s text:c="3"/>-0.243155D-01<text:s text:c="4"/>0.350000D-03EE0008<text:s text:c="3"/>49<text:s text:c="2"/>360<text:s text:c="3"/>-0.453950D-01<text:s text:c="4"/>0.261565D+00<text:s text:c="3"/>-0.241885D-01<text:s text:c="4"/>0.350000D-03EE0009<text:s text:c="3"/>49<text:s text:c="2"/>293<text:s text:c="3"/>-0.787332D-02<text:s text:c="4"/>0.258487D+00<text:s text:c="3"/>-0.364896D-01<text:s text:c="4"/>0.350000D-03EE0010<text:s text:c="3"/>49<text:s text:c="2"/>358<text:s text:c="3"/>-0.202152D-01<text:s text:c="4"/>0.260056D+00<text:s text:c="3"/>-0.365461D-01<text:s text:c="4"/>0.350000D-03EE0011<text:s text:c="3"/>49<text:s text:c="2"/>357<text:s text:c="3"/>-0.328579D-01<text:s text:c="4"/>0.261480D+00<text:s text:c="3"/>-0.369930D-01<text:s text:c="4"/>0.350000D-03EE0012<text:s text:c="3"/>49<text:s text:c="2"/>360<text:s text:c="3"/>-0.453167D-01<text:s text:c="4"/>0.261334D+00<text:s text:c="3"/>-0.369408D-01<text:s text:c="4"/>0.350000D-03EE0013<text:s text:c="3"/>49<text:s text:c="2"/>150<text:s text:c="3"/>-0.100607D-01<text:s text:c="4"/>0.261914D+00<text:s text:c="3"/>-0.139179D-01<text:s text:c="4"/>0.180000D-03EE0014<text:s text:c="3"/>49<text:s text:c="2"/>165<text:s text:c="3"/>-0.170069D-01<text:s text:c="4"/>0.262132D+00<text:s text:c="3"/>-0.138891D-01<text:s text:c="4"/>0.180000D-03EE0015<text:s text:c="3"/>49<text:s text:c="2"/>150<text:s text:c="3"/>-0.239728D-01<text:s text:c="4"/>0.262338D+00<text:s text:c="3"/>-0.138081D-01<text:s text:c="4"/>0.180000D-03END</text:p>
      <text:p text:style-name="Standard"/>
      <text:p text:style-name="HL7"/>
      <text:p text:style-name="Standard"><text:s/><text:span text:style-name="AS_italic">(Compiled by DL)</text:span>
<text:s/></text:p>
      <text:p text:style-name="Standard">CategoryFiles<text:s text:c="2"/>CategoryInputFil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