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</office:automatic-styles>
  <office:body>
    <office:text>
      <text:p text:style-name="Standard">Describe LOC2PIX here. </text:p>
      <text:list text:style-name="MoinBulletList">
        <text:list-item>
          <text:p>SUBROUTINE LOC2PIX(PICNM,V,UX,UY,UZ,SCALE,DPIC_DLOC) </text:p>
        </text:list-item>
      </text:list>
      <text:p text:style-name="Standard">Change in the image-space location basued upon maplet computed in the maplet frame. </text:p>
      <text:p text:style-name="Standard"/>
      <text:p text:style-name="HL1"/>
      <text:p text:style-name="Standard"><text:s/></text:p>
      <text:p text:style-name="Standard">*<text:s text:c="7"/>CHARACTER*12<text:s text:c="10"/>PICNM </text:p>
      <text:list text:style-name="MoinBulletList">
        <text:list-item>
          <text:p>Image name </text:p>
          <text:p>Passed in. </text:p>
        </text:list-item>
      </text:list>
      <text:p text:style-name="Standard">*<text:s text:c="7"/>DOUBLE PRECISION<text:s text:c="6"/>V(3) </text:p>
      <text:list text:style-name="MoinBulletList">
        <text:list-item>
          <text:p>Centeral vector to the spot you want the data </text:p>
          <text:p>Passed in. </text:p>
        </text:list-item>
      </text:list>
      <text:p text:style-name="Standard">*<text:s text:c="7"/>DOUBLE PRECISION<text:s text:c="6"/>UX(3) </text:p>
      <text:p text:style-name="Standard">*<text:s text:c="7"/>DOUBLE PRECISION<text:s text:c="6"/>UY(3) </text:p>
      <text:p text:style-name="Standard">*<text:s text:c="7"/>DOUBLE PRECISION<text:s text:c="6"/>UZ(3) </text:p>
      <text:list text:style-name="MoinBulletList">
        <text:list-item>
          <text:p>Normal place at that spot. </text:p>
          <text:p>Passed in. </text:p>
        </text:list-item>
      </text:list>
      <text:p text:style-name="Standard">*<text:s text:c="7"/>DOUBLE PRECISION<text:s text:c="6"/>SCALE </text:p>
      <text:list text:style-name="MoinBulletList">
        <text:list-item>
          <text:p>Scale of the maplet </text:p>
          <text:p>Passed in. </text:p>
        </text:list-item>
      </text:list>
      <text:p text:style-name="Standard">*<text:s text:c="7"/>DOUBLE PRECISION<text:s text:c="6"/>DPIC_DLOC(2,3) </text:p>
      <text:list text:style-name="MoinBulletList">
        <text:list-item>
          <text:p>Slope at that point. </text:p>
          <text:p>Computed in this rotune. </text:p>
        </text:list-item>
      </text:list>
      <text:p text:style-name="Standard"/>
      <text:p text:style-name="HL1"/>
      <text:p text:style-name="Standard"><text:s/>categorySubroutin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