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Program</text:h>
      <text:list text:style-name="MoinBulletList">
        <text:list-item>
          <text:p text:style-name="Standard">processLRO-orig.f<text:s/>(Received on 10 Oct 2013, renamed 9 Jan 2014). </text:p>
          <text:list text:style-name="MoinBulletList">
            <text:list-item>
              <text:p text:style-name="Standard">Flag "Bits == 16, not commented"<text:s/></text:p>
            </text:list-item>
            <text:list-item>
              <text:p>Sets negative values to 0 </text:p>
            </text:list-item>
            <text:list-item>
              <text:p>Stretches the values from 0 to 32767 </text:p>
            </text:list-item>
          </text:list>
        </text:list-item>
        <text:list-item>
          <text:p text:style-name="Standard">processLRO.f<text:s/>- used to generate processLRO-nostretch </text:p>
          <text:list text:style-name="MoinBulletList">
            <text:list-item>
              <text:p text:style-name="Standard">Flag "Bits == 16, commented"<text:s/></text:p>
            </text:list-item>
            <text:list-item>
              <text:p>Allows 0 values </text:p>
            </text:list-item>
            <text:list-item>
              <text:p>Allows negative values (stores the exact signed integer from the source file) </text:p>
            </text:list-item>
          </text:list>
          <text:p>Runs in the working directory.</text:p>
          <text:p>Looks for</text:p>
          <text:list text:style-name="MoinBulletList">
            <text:list-item>
              <text:p text:style-name="Standard">../LRO/PROCESS_IMG.IN<text:s/></text:p>
            </text:list-item>
          </text:list>
        </text:list-item>
        <text:list-item>
          <text:p>NEW_IMAGES -- located in working directory </text:p>
        </text:list-item>
      </text:list>
      <text:p text:style-name="Standard"/>
      <text:h text:outline-level="2" text:style-name="Heading_20_2">Directory Structure</text:h>
      <text:list text:style-name="MoinBulletList">
        <text:list-item>
          <text:p>LRO </text:p>
          <text:list text:style-name="MoinBulletList">
            <text:list-item>
              <text:p>DATA</text:p>
              <text:list text:style-name="MoinBulletList">
                <text:list-item>
                  <text:p>kernels -- The kernels that are needed </text:p>
                  <text:list text:style-name="MoinBulletList">
                    <text:list-item>
                      <text:p>ck </text:p>
                    </text:list-item>
                    <text:list-item>
                      <text:p>fk </text:p>
                    </text:list-item>
                    <text:list-item>
                      <text:p>spk </text:p>
                    </text:list-item>
                    <text:list-item>
                      <text:p>tspk </text:p>
                    </text:list-item>
                    <text:list-item>
                      <text:p>naif0010.tls </text:p>
                    </text:list-item>
                  </text:list>
                </text:list-item>
              </text:list>
            </text:list-item>
          </text:list>
        </text:list-item>
        <text:list-item>
          <text:p>working </text:p>
          <text:list text:style-name="MoinBulletList">
            <text:list-item>
              <text:p>NEW_IMAGES -- The directory to hold the images.</text:p>
              <text:p>No subdirectories needed. </text:p>
            </text:list-item>
          </text:list>
        </text:list-item>
      </text:list>
      <text:p text:style-name="Standard">PROCESS_IMG.IN<text:s/>-- The configuration file used for L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