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Lesson 1</text:h>
      <text:p text:style-name="Standard"/>
      <text:h text:outline-level="3" text:style-name="Heading_20_3">Objectives (shown again)</text:h>
      <text:list text:style-name="MoinBulletList">
        <text:list-item>
          <text:p>Gain familiarity with file structure </text:p>
        </text:list-item>
        <text:list-item>
          <text:p text:style-name="Standard">Process new images to use in solution (convert/PROCESS_IMG) </text:p>
        </text:list-item>
        <text:list-item>
          <text:p text:style-name="Standard">display.e<text:s/>an image for context </text:p>
        </text:list-item>
        <text:list-item>
          <text:p text:style-name="Standard">Make SUMFILES<text:s/>and NOMINALS<text:s/>(make_sumfiles) </text:p>
        </text:list-item>
        <text:list-item>
          <text:p text:style-name="Standard">Run dynamics<text:s/></text:p>
        </text:list-item>
        <text:list-item>
          <text:p text:style-name="Standard">register<text:s/>a couple images<text:s text:c="2"/></text:p>
        </text:list-item>
      </text:list>
      <text:p text:style-name="Standard"/>
      <text:h text:outline-level="3" text:style-name="Heading_20_3">File Structure</text:h>
      <text:list text:style-name="MoinBulletList">
        <text:list-item>
          <text:p>Main directory</text:p>
          <text:p>(Vesta) </text:p>
          <text:list text:style-name="MoinBulletList">
            <text:list-item>
              <text:p>IMAGEFILES/ </text:p>
            </text:list-item>
            <text:list-item>
              <text:p>MAPFILES/ </text:p>
            </text:list-item>
            <text:list-item>
              <text:p>NOMINALS/ </text:p>
            </text:list-item>
            <text:list-item>
              <text:p>SUMFILES/ </text:p>
            </text:list-item>
            <text:list-item>
              <text:p>SHAPEFILES/ </text:p>
            </text:list-item>
            <text:list-item>
              <text:p>.in files </text:p>
            </text:list-item>
            <text:list-item>
              <text:p>.txt and .TXT files </text:p>
            </text:list-item>
          </text:list>
        </text:list-item>
      </text:list>
      <text:p text:style-name="Standard"/>
      <text:h text:outline-level="3" text:style-name="Heading_20_3">Process New Images</text:h>
      <text:list text:style-name="MoinBulletList">
        <text:list-item>
          <text:p text:style-name="Standard">cd ../DAWN/NEW_IMAGES_2011_<text:span text:style-name="AS_bold">206</text:span>
<text:s/></text:p>
        </text:list-item>
        <text:list-item>
          <text:p text:style-name="Standard">ls -1 &gt;<text:s/>$myvesta/newpix.txt </text:p>
        </text:list-item>
        <text:list-item>
          <text:p text:style-name="Standard">cd ../NEW_IMAGES_2011_<text:span text:style-name="AS_bold">207</text:span>
<text:s/></text:p>
        </text:list-item>
        <text:list-item>
          <text:p text:style-name="Standard">ls -1 &gt;&gt;<text:s/>$myvesta/newpix.txt </text:p>
        </text:list-item>
        <text:list-item>
          <text:p>cd $myvesta </text:p>
        </text:list-item>
        <text:list-item>
          <text:p text:style-name="Standard"><text:span text:style-name="AS_bold">../DAWN/UTILITIES/PROCESS_IMG.e</text:span>
<text:s/></text:p>
        </text:list-item>
        <text:list-item>
          <text:p>$myvesta = BEE/Vesta/ </text:p>
        </text:list-item>
      </text:list>
      <text:p text:style-name="Standard"/>
      <text:h text:outline-level="3" text:style-name="Heading_20_3">Display Images</text:h>
      <text:list text:style-name="MoinBulletList">
        <text:list-item>
          <text:p>cd Vesta </text:p>
        </text:list-item>
        <text:list-item>
          <text:p>ls IMAGEFILES (select and copy any image name) </text:p>
        </text:list-item>
        <text:list-item>
          <text:p>display.e </text:p>
        </text:list-item>
        <text:list-item>
          <text:p text:style-name="Standard"><text:span text:style-name="AS_bold">FC21A0002510</text:span>
<text:s/></text:p>
        </text:list-item>
        <text:list-item>
          <text:p>n </text:p>
        </text:list-item>
        <text:list-item>
          <text:p>n </text:p>
        </text:list-item>
        <text:list-item>
          <text:p text:style-name="Standard">cp TEMPFILE.pgm ./Display/<text:span text:style-name="AS_bold">FC21A0002510R</text:span>
.pgm </text:p>
        </text:list-item>
        <text:list-item>
          <text:p text:style-name="Standard">display TEMPFILE.pgm &amp;<text:s/></text:p>
        </text:list-item>
      </text:list>
      <text:p text:style-name="Standard"/>
      <text:h text:outline-level="3" text:style-name="Heading_20_3">Make SUMFILES</text:h>
      <text:list text:style-name="MoinBulletList">
        <text:list-item>
          <text:p text:style-name="Standard"><text:span text:style-name="AS_bold">../DAWN/UTILITIES/make_sumfiles.e</text:span>
<text:s/></text:p>
        </text:list-item>
        <text:list-item>
          <text:p text:style-name="Standard"><text:span text:style-name="AS_bold">y</text:span>
<text:s/>- Use B-Frame? (y/n) </text:p>
        </text:list-item>
      </text:list>
      <text:p text:style-name="Standard"/>
      <text:p text:style-name="Preformatted_20_Text"><text:s/>0.<text:s text:c="2"/>Create SUMFILES &amp; NOMINALS and ..<text:s/>1.<text:s text:c="2"/>Update old NOMINALS and ..<text:s/>2.<text:s text:c="2"/>Update old SUMFILES </text:p>
      <text:list text:style-name="MoinBulletList">
        <text:list-item>
          <text:p text:style-name="Standard"><text:span text:style-name="AS_bold">1</text:span>
<text:s text:c="2"/>- update old NOMINALS and .. </text:p>
        </text:list-item>
      </text:list>
      <text:p text:style-name="Standard"/>
      <text:h text:outline-level="3" text:style-name="Heading_20_3">DYNAMICS.TXT</text:h>
      <text:list text:style-name="MoinBulletList">
        <text:list-item>
          <text:p text:style-name="Standard">see DYNAMICS.TXT<text:s/></text:p>
        </text:list-item>
      </text:list>
      <text:p text:style-name="Standard"/>
      <text:h text:outline-level="3" text:style-name="Heading_20_3">Register</text:h>
      <text:list text:style-name="MoinBulletList">
        <text:list-item>
          <text:p>Since DAWN data has good pointing, it usually does not require registration. </text:p>
        </text:list-item>
        <text:list-item>
          <text:p>We will register 2 images for demonstration.</text:p>
        </text:list-item>
        <text:list-item>
          <text:p text:style-name="Standard"><text:span text:style-name="AS_bold">REGISTER.e</text:span>
<text:s text:c="2"/></text:p>
        </text:list-item>
        <text:list-item>
          <text:p text:style-name="Standard"><text:span text:style-name="AS_bold">FC21A0003002</text:span>
<text:s/>- input 12-character picture name. q to quit. </text:p>
        </text:list-item>
        <text:list-item>
          <text:p text:style-name="Standard"><text:span text:style-name="AS_bold">s</text:span>
<text:s/>- inpute reference (SHAPE) </text:p>
        </text:list-item>
        <text:list-item>
          <text:p text:style-name="Standard"><text:span text:style-name="AS_bold">10.0</text:span>
<text:s/>- enter scale (km/px) </text:p>
        </text:list-item>
        <text:list-item>
          <text:p text:style-name="Standard"><text:span text:style-name="AS_bold">display TEMPFILE.pgm</text:span>
<text:s/></text:p>
        </text:list-item>
        <text:list-item>
          <text:p text:style-name="Standard"><text:span text:style-name="AS_bold">display TEMPFILE.ppm</text:span>
<text:s/></text:p>
        </text:list-item>
        <text:list-item>
          <text:p text:style-name="Standard"><text:span text:style-name="AS_bold">3</text:span>
<text:s/>- shift unknown (LEFT/RED) image </text:p>
        </text:list-item>
        <text:list-item>
          <text:p text:style-name="Standard"><text:span text:style-name="AS_bold">y</text:span>
<text:s/>- autocorrelate? </text:p>
        </text:list-item>
        <text:list-item>
          <text:p text:style-name="Standard"><text:span text:style-name="AS_bold">1</text:span>
<text:s/>- change scale </text:p>
        </text:list-item>
        <text:list-item>
          <text:p text:style-name="Standard"><text:span text:style-name="AS_bold">1.0</text:span>
<text:s/>- enter scale (km/px) </text:p>
        </text:list-item>
        <text:list-item>
          <text:p text:style-name="Standard"><text:span text:style-name="AS_bold">display TEMPFILE.pgm</text:span>
<text:s/></text:p>
        </text:list-item>
        <text:list-item>
          <text:p text:style-name="Standard"><text:span text:style-name="AS_bold">display TEMPFILE.ppm</text:span>
<text:s/></text:p>
        </text:list-item>
        <text:list-item>
          <text:p text:style-name="Standard"><text:span text:style-name="AS_bold">3</text:span>
<text:s/>- shift unknown (LEFT/RED) image </text:p>
        </text:list-item>
        <text:list-item>
          <text:p text:style-name="Standard"><text:span text:style-name="AS_bold">y</text:span>
<text:s/>- autocorrelate? </text:p>
        </text:list-item>
        <text:list-item>
          <text:p text:style-name="Standard"><text:span text:style-name="AS_bold">0</text:span>
<text:s/>- quite </text:p>
        </text:list-item>
        <text:list-item>
          <text:p text:style-name="Standard"><text:span text:style-name="AS_bold">y</text:span>
<text:s/>- accept shift? </text:p>
        </text:list-item>
        <text:list-item>
          <text:p text:style-name="Standard"><text:span text:style-name="AS_bold">n</text:span>
<text:s/>- update nominal? </text:p>
        </text:list-item>
        <text:list-item>
          <text:p text:style-name="Standard"><text:span text:style-name="AS_bold">n</text:span>
<text:s/>- update rotation file? </text:p>
        </text:list-item>
        <text:list-item>
          <text:p text:style-name="Standard"><text:span text:style-name="AS_bold">FC21A0003004</text:span>
<text:s/>- input 12-character picture name. q to quit. </text:p>
        </text:list-item>
        <text:list-item>
          <text:p text:style-name="Standard"><text:span text:style-name="AS_bold">i</text:span>
<text:s/>- input reference (IMAGE) </text:p>
        </text:list-item>
        <text:list-item>
          <text:p text:style-name="Standard"><text:span text:style-name="AS_bold">FC21A0003002</text:span>
<text:s/>- input REFNM </text:p>
        </text:list-item>
        <text:list-item>
          <text:p text:style-name="Standard"><text:span text:style-name="AS_bold">10</text:span>
<text:s/>- enter scale (km/px) </text:p>
        </text:list-item>
        <text:list-item>
          <text:p text:style-name="Standard"><text:span text:style-name="AS_bold">display TEMPFILE.pgm</text:span>
<text:s/></text:p>
        </text:list-item>
        <text:list-item>
          <text:p text:style-name="Standard"><text:span text:style-name="AS_bold">display TEMPFILE.ppm</text:span>
<text:s/></text:p>
        </text:list-item>
        <text:list-item>
          <text:p text:style-name="Standard"><text:span text:style-name="AS_bold">3</text:span>
<text:s/>- shift unknown (LEFT/RED) image </text:p>
        </text:list-item>
        <text:list-item>
          <text:p text:style-name="Standard"><text:span text:style-name="AS_bold">y</text:span>
<text:s/>- autocorrelate? </text:p>
        </text:list-item>
        <text:list-item>
          <text:p text:style-name="Standard"><text:span text:style-name="AS_bold">1</text:span>
<text:s/>- change scale </text:p>
        </text:list-item>
        <text:list-item>
          <text:p text:style-name="Standard"><text:span text:style-name="AS_bold">0.5</text:span>
<text:s/>- enter scale (km/px) </text:p>
        </text:list-item>
        <text:list-item>
          <text:p text:style-name="Standard"><text:span text:style-name="AS_bold">display TEMPFILE.pgm</text:span>
<text:s/></text:p>
        </text:list-item>
        <text:list-item>
          <text:p text:style-name="Standard"><text:span text:style-name="AS_bold">display TEMPFILE.ppm</text:span>
<text:s/></text:p>
        </text:list-item>
        <text:list-item>
          <text:p text:style-name="Standard"><text:span text:style-name="AS_bold">3</text:span>
<text:s/>- shift unkown (LEFT/RED) image </text:p>
        </text:list-item>
        <text:list-item>
          <text:p text:style-name="Standard"><text:span text:style-name="AS_bold">y</text:span>
<text:s/>- autocorrelate? </text:p>
        </text:list-item>
        <text:list-item>
          <text:p text:style-name="Standard"><text:span text:style-name="AS_bold">display TEMPFILE.ppm</text:span>
<text:s/></text:p>
        </text:list-item>
        <text:list-item>
          <text:p text:style-name="Standard"><text:span text:style-name="AS_bold">0</text:span>
<text:s/>- quit </text:p>
        </text:list-item>
        <text:list-item>
          <text:p text:style-name="Standard"><text:span text:style-name="AS_bold">y</text:span>
<text:s/>- accept shift? </text:p>
        </text:list-item>
        <text:list-item>
          <text:p text:style-name="Standard"><text:span text:style-name="AS_bold">n</text:span>
<text:s/>- update nominal </text:p>
        </text:list-item>
        <text:list-item>
          <text:p text:style-name="Standard"><text:span text:style-name="AS_bold">n</text:span>
<text:s/>- update rotation file? </text:p>
        </text:list-item>
        <text:list-item>
          <text:p text:style-name="Standard"><text:span text:style-name="AS_bold">q</text:span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