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20 Nov 2022 </text:p>
      <text:p text:style-name="Standard">Technique by APL for putting landmarks on the limb and keeping the limb points part of the densify process. </text:p>
      <text:list text:style-name="MoinBulletList">
        <text:list-item>
          <text:p text:style-name="Standard">1) Get the list of limb points -- standard limber<text:s/>or limbers<text:s/>1) Use them directly or bin them (remember to use West Longitude) 1) Create a maplet on the limb even if you don't have any images. 1) Improve the height of the maplet in LITHOS<text:s/>when running "find_height", option 2 </text:p>
        </text:list-item>
      </text:list>
      <text:p text:style-name="Standard">awk script to rebin things </text:p>
      <text:p text:style-name="Preformatted_20_Text"># Eric E. Palmer - 20 Nov 2022# This reads the output from latlonConvert -- (assumes E longitude#<text:s text:c="5"/>and fixes it#<text:s text:c="2"/>It builds the make_scriptT with a special that will creaet#<text:s text:c="5"/>a landmark that is only to be used for limb evaluationBEGIN {<text:s text:c="3"/>binSize=5}// {<text:s text:c="3"/>lat = int(($2+2.5)/binSize)<text:s text:c="3"/>lon = int(-1 * ($1+2.5)/binSize)<text:s text:c="3"/>val=lat "," lon<text:s text:c="3"/>gridA [val] = 1}END {<text:s text:c="3"/>print "LATLON"<text:s text:c="3"/>print "support/tile-limbs.seed"<text:s text:c="3"/>for (lat=-90; lat&lt;=90; lat++) {<text:s text:c="6"/>for (lon=-360; lon&lt;=360; lon++){<text:s text:c="9"/>val=lat "," lon<text:s text:c="9"/>if ( gridA [val] == 1 )<text:s text:c="12"/>print lat*binSize, lon*binSize<text:s text:c="6"/>} #for<text:s text:c="3"/>}<text:s text:c="3"/>print "END"}</text:p>
      <text:p text:style-name="Standard">LITHOS copy/paste find-height </text:p>
      <text:p text:style-name="Preformatted_20_Text"># integrate243 5 72.010.025 300U1</text:p>
      <text:p text:style-name="Standard">Tile seed </text:p>
      <text:p text:style-name="Preformatted_20_Text">0.0010, 24# Turn on auto-namingg# Load maplet- may not be needediann# Load map and savemu1# Set limbsorn3n3 5 7q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