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able:table>
        <table:table-column table:number-columns-repeated="4"/>
        <table:table-row>
          <table:table-cell office:value-type="string">
            <text:p text:style-name="Standard"><text:s/>Main ORex Page </text:p>
          </table:table-cell>
          <table:table-cell office:value-type="string">
            <text:p text:style-name="Standard"><text:s/><text:a xlink:type="simple" xlink:href="https://orsci.lpl.arizona.edu">https://orsci.lpl.arizona.edu</text:a>
<text:s/></text:p>
          </table:table-cell>
          <table:table-cell office:value-type="string">
            <text:p text:style-name="Standard"><text:s/>Starting place for much </text:p>
          </table:table-cell>
          <table:table-cell office:value-type="string">
            <text:p text:style-name="Standard"><text:s/>Non-VPN, no password </text:p>
          </table:table-cell>
        </table:table-row>
        <table:table-row>
          <table:table-cell office:value-type="string">
            <text:p text:style-name="Standard"><text:s/>ORex Wiki </text:p>
          </table:table-cell>
          <table:table-cell office:value-type="string">
            <text:p text:style-name="Standard"><text:s/><text:a xlink:type="simple" xlink:href="https://orsci.lpl.arizona.edu/wiki/index.php/Main_Page">https://orsci.lpl.arizona.edu/wiki/index.php/Main_Page</text:a>
<text:s/></text:p>
          </table:table-cell>
          <table:table-cell office:value-type="string">
            <text:p text:style-name="Standard"><text:s/>General technical info </text:p>
          </table:table-cell>
          <table:table-cell office:value-type="string">
            <text:p text:style-name="Standard"><text:s/>Non-VPN, LDAP </text:p>
          </table:table-cell>
        </table:table-row>
        <table:table-row>
          <table:table-cell office:value-type="string">
            <text:p text:style-name="Standard"><text:s/>ORex Computer Info </text:p>
          </table:table-cell>
          <table:table-cell office:value-type="string">
            <text:p text:style-name="Standard"><text:s/><text:a xlink:type="simple" xlink:href="https://orsci.lpl.arizona.edu/wiki/index.php/Computers:Intro">https://orsci.lpl.arizona.edu/wiki/index.php/Computers:Intro</text:a>
<text:s/></text:p>
          </table:table-cell>
          <table:table-cell office:value-type="string">
            <text:p text:style-name="Standard"><text:s/>Some details of which systems do what </text:p>
          </table:table-cell>
          <table:table-cell office:value-type="string">
            <text:p text:style-name="Standard"><text:s/>Non-VPN, LDAP </text:p>
          </table:table-cell>
        </table:table-row>
        <table:table-row>
          <table:table-cell office:value-type="string">
            <text:p text:style-name="Standard"><text:s/>Test Data Repository </text:p>
          </table:table-cell>
          <table:table-cell office:value-type="string">
            <text:p text:style-name="Standard"><text:s/><text:a xlink:type="simple" xlink:href="https://spoc.lpl.arizona.edu/devel/spoc_apache/TestData/Viewer/">https://spoc.lpl.arizona.edu/devel/spoc_apache/TestData/Viewer/</text:a>
<text:s/></text:p>
          </table:table-cell>
          <table:table-cell office:value-type="string">
            <text:p text:style-name="Standard"><text:s/>Holds lots of test data.<text:s text:c="2"/>Controlled by the SPOC </text:p>
          </table:table-cell>
          <table:table-cell office:value-type="string">
            <text:p text:style-name="Standard"><text:s/>Non-VPN, AD </text:p>
          </table:table-cell>
        </table:table-row>
        <table:table-row>
          <table:table-cell office:value-type="string">
            <text:p text:style-name="Standard"><text:s/>JIRA </text:p>
          </table:table-cell>
          <table:table-cell office:value-type="string">
            <text:p text:style-name="Standard"><text:s/><text:a xlink:type="simple" xlink:href="http://conman.lpl.arizona.edu:8080">http://conman.lpl.arizona.edu:8080</text:a>
<text:s/></text:p>
          </table:table-cell>
          <table:table-cell office:value-type="string">
            <text:p text:style-name="Standard"><text:s/>software bug tracking </text:p>
          </table:table-cell>
          <table:table-cell office:value-type="string">
            <text:p text:style-name="Standard"><text:s/>LDAP (Changed from VPN, Unique Password) </text:p>
          </table:table-cell>
        </table:table-row>
        <table:table-row>
          <table:table-cell office:value-type="string">
            <text:p text:style-name="Standard"><text:s/>ODocs </text:p>
          </table:table-cell>
          <table:table-cell office:value-type="string">
            <text:p text:style-name="Standard"><text:s/><text:a xlink:type="simple" xlink:href="https://soedms.as.arizona.edu/Login.aspx?t=1777d72d278b4471aaac1e210453363d">https://soedms.as.arizona.edu/Login.aspx?t=1777d72d278b4471aaac1e210453363d</text:a>
<text:s/></text:p>
          </table:table-cell>
          <table:table-cell office:value-type="string">
            <text:p text:style-name="Standard"><text:s/>Official documents<text:s text:c="3"/></text:p>
          </table:table-cell>
          <table:table-cell office:value-type="string">
            <text:p text:style-name="Standard"><text:s/>Non-VPN, Unique Password </text:p>
          </table:table-cell>
        </table:table-row>
        <table:table-row>
          <table:table-cell office:value-type="string">
            <text:p text:style-name="Standard"><text:s/>SPC Source Data </text:p>
          </table:table-cell>
          <table:table-cell office:value-type="string">
            <text:p text:style-name="Standard"><text:s/>ormacsrv1.lpl.arizona.edu<text:s text:c="3"/>/Volumes/Share/Shared/SPC-share/sourceData </text:p>
          </table:table-cell>
          <table:table-cell office:value-type="string">
            <text:p text:style-name="Standard"><text:s/>Sets of shape models and flight DRM kernels </text:p>
          </table:table-cell>
          <table:table-cell office:value-type="string">
            <text:p text:style-name="Standard"><text:s/>Non-VPN, Machine Password </text:p>
          </table:table-cell>
        </table:table-row>
        <table:table-row>
          <table:table-cell office:value-type="string">
            <text:p text:style-name="Standard"><text:s/>Science Wiki </text:p>
          </table:table-cell>
          <table:table-cell office:value-type="string">
            <text:p text:style-name="Standard"><text:s/><text:a xlink:type="simple" xlink:href="https://sciwik.lpl.arizona.edu/auth?send_token=no&amp;redirect=https://sciwik.lpl.arizona.edu/wiki/projects/scienceteamwiki/Science_Team_Wiki.html">https://sciwik.lpl.arizona.edu/auth?send_token=no&amp;redirect=https://sciwik.lpl.arizona.edu/wiki/projects/scienceteamwiki/Science_Team_Wiki.html</text:a>
<text:s/></text:p>
          </table:table-cell>
          <table:table-cell office:value-type="string">
            <text:p text:style-name="Standard"><text:s/>Wiki for the science teams to post and track info </text:p>
          </table:table-cell>
          <table:table-cell office:value-type="string">
            <text:p text:style-name="Standard"><text:s/>Non-VPN, Unique Password </text:p>
          </table:table-cell>
        </table:table-row>
        <table:table-row>
          <table:table-cell office:value-type="string">
            <text:p text:style-name="Standard"><text:s/>Old - Kernel Repository </text:p>
          </table:table-cell>
          <table:table-cell office:value-type="string">
            <text:p text:style-name="Standard"><text:s/><text:a xlink:type="simple" xlink:href="https://spoc.lpl.arizona.edu/devel/spice/">https://spoc.lpl.arizona.edu/devel/spice/</text:a>
<text:s/></text:p>
          </table:table-cell>
          <table:table-cell office:value-type="string">
            <text:p text:style-name="Standard"><text:s/>Contains primary and current SPICE kernels </text:p>
          </table:table-cell>
          <table:table-cell office:value-type="string">
            <text:p text:style-name="Standard"><text:s/>Non-VPN, ??? Password </text:p>
          </table:table-cell>
        </table:table-row>
        <table:table-row>
          <table:table-cell office:value-type="string">
            <text:p text:style-name="Standard"><text:s/>Science team DB </text:p>
          </table:table-cell>
          <table:table-cell office:value-type="string">
            <text:p text:style-name="Standard"><text:s/><text:a xlink:type="simple" xlink:href="http://astraea:8080/#">http://astraea:8080/#</text:a>
<text:s/></text:p>
          </table:table-cell>
          <table:table-cell office:value-type="string">
            <text:p text:style-name="Standard"><text:s/>Web access to SPOC DB </text:p>
          </table:table-cell>
          <table:table-cell office:value-type="string">
            <text:p text:style-name="Standard"><text:s/>VPN, AD </text:p>
          </table:table-cell>
        </table:table-row>
      </table:table>
      <text:p text:style-name="Standard"/>
      <text:h text:outline-level="2" text:style-name="Heading_20_2">SPOC Password Pain</text:h>
      <text:list text:style-name="MoinBulletList">
        <text:list-item>
          <text:p text:style-name="Standard"><text:s/>I need to access: </text:p>
          <text:p text:style-name="Standard"><text:s/>I need this type of password </text:p>
          <text:p text:style-name="Standard"><text:s/>@lpl.arizona.edu email </text:p>
          <text:p text:style-name="Standard"><text:s/>LPL </text:p>
          <text:p text:style-name="Standard"><text:s/>@orex.lpl.arizona.edu email </text:p>
          <text:p text:style-name="Standard"><text:s/>AD </text:p>
          <text:p text:style-name="Standard"><text:s/><text:a xlink:type="simple" xlink:href="https://orsci">https://orsci</text:a>
<text:s/></text:p>
          <text:p text:style-name="Standard"><text:s/>LDAP </text:p>
          <text:p text:style-name="Standard"><text:s/><text:a xlink:type="simple" xlink:href="https://sciwik">https://sciwik</text:a>
<text:s/></text:p>
          <text:p text:style-name="Standard"><text:s/>sciwik </text:p>
          <text:p text:style-name="Standard"><text:s/>JIRA<text:s text:c="2"/></text:p>
          <text:p text:style-name="Standard"><text:s/>JIRA </text:p>
          <text:p text:style-name="Standard"><text:s/>Network share </text:p>
          <text:p text:style-name="Standard"><text:s/>AD </text:p>
          <text:p text:style-name="Standard"><text:s/>ODOCS </text:p>
          <text:p text:style-name="Standard"><text:s/>odocs </text:p>
          <text:p text:style-name="Standard"><text:s/>OS X login </text:p>
          <text:p text:style-name="Standard"><text:s/>Local or AD </text:p>
          <text:p text:style-name="Standard"><text:s/>SVN </text:p>
          <text:p text:style-name="Standard"><text:s/>LDAP </text:p>
          <text:p text:style-name="Standard"><text:s/>UNIX/Linux Shell </text:p>
          <text:p text:style-name="Standard"><text:s/>LDAP </text:p>
          <text:p text:style-name="Standard"><text:s/>VPN<text:s text:c="2"/></text:p>
          <text:p text:style-name="Standard">AD </text:p>
          <text:p text:style-name="Standard"><text:s/>Windows PC login<text:s text:c="2"/></text:p>
          <text:p text:style-name="Standard"><text:s/>AD </text:p>
        </text:list-item>
      </text:list>
      <text:p text:style-name="Standard"/>
      <text:h text:outline-level="2" text:style-name="Heading_20_2">Password Maintenance</text:h>
      <text:list text:style-name="MoinBulletList">
        <text:list-item>
          <text:p>To reset your LDAP, log into </text:p>
        </text:list-item>
      </text:list>
      <text:p text:style-name="Standard">orshell.lpl.arizona.edu and run the passwd command there to reset. </text:p>
      <text:list text:style-name="MoinBulletList">
        <text:list-item>
          <text:p text:style-name="Standard">(From Tony)<text:s text:c="2"/>You can reset by going to <text:a xlink:type="simple" xlink:href="https://asteroidmail.orex.lpl.arizona.edu/owa">https://asteroidmail.orex.lpl.arizona.edu/owa</text:a>
<text:s/>and logging in (as orex\epalmer).<text:s text:c="2"/>There is a change password option under the gear icon in the upper right. </text:p>
        </text:list-item>
        <text:list-item>
          <text:p text:style-name="Standard">(From Tony at a later time)<text:s text:c="2"/>Try going to <text:a xlink:type="simple" xlink:href="https://passmanl.orex.lpl.arizona.edu">https://passmanl.orex.lpl.arizona.edu</text:a>
<text:s/>and use the reset via email near top </text:p>
        </text:list-item>
        <text:list-item>
          <text:p text:style-name="Standard">Info on the VPN:<text:s text:c="2"/><text:a xlink:type="simple" xlink:href="http://orsci.lpl.arizona.edu/systems/docs/tutorials/adv_vpnsetup/vpn_adv_topic.html">http://orsci.lpl.arizona.edu/systems/docs/tutorials/adv_vpnsetup/vpn_adv_topic.html</text:a>
<text:s/></text:p>
        </text:list-item>
      </text:list>
      <text:p text:style-name="Standard"/>
      <text:p text:style-name="Preformatted_20_Text">I haven't taken the snapshots, which is why it's not written yet.Here's the summary for Mac:Open System Preferences -&gt; NetworkClick on "+"Add:<text:s text:c="2"/>Interface:<text:s text:c="2"/>VPN<text:s text:c="5"/>VPN Type:<text:s text:c="3"/>Cisco IPSec<text:s text:c="5"/>Service Name:<text:s text:c="2"/>ORExClick on "Create"Server address:<text:s text:c="2"/>orvpnout.lpl.arizona.eduAccount Name:<text:s text:c="4"/>epalmerPassword:<text:s text:c="8"/>Leave blank to prompt when connecting or enterClick on "Authentication Settings"Shared Secret:<text:s text:c="2"/>tisergomp9/quoanVac=Group Name:<text:s text:c="5"/>LPL-VPN</text:p>
      <text:p text:style-name="Standard"/>
      <text:h text:outline-level="2" text:style-name="Heading_20_2">Specific Machines</text:h>
      <text:list text:style-name="MoinBulletList">
        <text:list-item>
          <text:p text:style-name="Standard"><text:s/>ormacsrv1 </text:p>
          <text:p text:style-name="Standard"><text:s/>Custom </text:p>
          <text:p text:style-name="Standard"><text:s/>ormacsrv2 </text:p>
          <text:p text:style-name="Standard"><text:s/>AD </text:p>
          <text:p text:style-name="Standard"><text:s/>ormacsrv3 </text:p>
          <text:p text:style-name="Standard"><text:s/>AD </text:p>
          <text:p text:style-name="Standard"><text:s/>ceres </text:p>
          <text:p text:style-name="Standard"><text:s/>LDAP </text:p>
          <text:p text:style-name="Standard"><text:s/>pallas </text:p>
          <text:p text:style-name="Standard"><text:s/>LDAP </text:p>
        </text:list-item>
      </text:list>
      <text:p text:style-name="Standard"/>
      <text:h text:outline-level="2" text:style-name="Heading_20_2">AltWG data (at APL)</text:h>
      <text:list text:style-name="MoinBulletList">
        <text:list-item>
          <text:p text:style-name="Standard"><text:s/>AltWG Data </text:p>
          <text:p text:style-name="Standard"><text:s/><text:a xlink:type="simple" xlink:href="http://osiris-rex.jhuapl.edu/altwg/outputdata/bennu_nft_products/nftFromSPC/">http://osiris-rex.jhuapl.edu/altwg/outputdata/bennu_nft_products/nftFromSPC/</text:a>
<text:s/></text:p>
          <text:p text:style-name="Standard"><text:s/>Products for NFT </text:p>
          <text:p text:style-name="Standard"><text:s/>Non-VPN, No pass </text:p>
          <text:p text:style-name="Standard"><text:s/>AltWG Data </text:p>
          <text:p text:style-name="Standard"><text:s/><text:a xlink:type="simple" xlink:href="http://osiris-rex.jhuapl.edu/altwg/outputdata/">http://osiris-rex.jhuapl.edu/altwg/outputdata/</text:a>
<text:s/></text:p>
          <text:p text:style-name="Standard"><text:s/>General products for the mission </text:p>
          <text:p text:style-name="Standard"><text:s/>Non-VPN, No pass </text:p>
          <text:p text:style-name="Standard"><text:s/>AltWG Software </text:p>
          <text:p text:style-name="Standard"><text:s/><text:a xlink:type="simple" xlink:href="http://osiris-rex.jhuapl.edu/altwg/">http://osiris-rex.jhuapl.edu/altwg/</text:a>
<text:s/></text:p>
          <text:p text:style-name="Standard"><text:s/>Software tools created by the AltWG at APL </text:p>
          <text:p text:style-name="Standard"><text:s/>Non-VPN, password needed for full access </text:p>
        </text:list-item>
      </text:list>
      <text:p text:style-name="Standard"/>
      <text:h text:outline-level="2" text:style-name="Heading_20_2">Other</text:h>
      <text:list text:style-name="MoinBulletList">
        <text:list-item>
          <text:p text:style-name="Standard"><text:s/>NAIF </text:p>
          <text:p text:style-name="Standard"><text:s/><text:a xlink:type="simple" xlink:href="http://naif.jpl.nasa.gov/naif/">http://naif.jpl.nasa.gov/naif/</text:a>
<text:s/></text:p>
          <text:p text:style-name="Standard"><text:s/>SPICE Toolkit and tools </text:p>
          <text:p text:style-name="Standard"><text:s/>Non-VPN, No password </text:p>
          <text:p text:style-name="Standard"><text:s/>NAIF Data </text:p>
          <text:p text:style-name="Standard"><text:s/><text:a xlink:type="simple" xlink:href="http://naif.jpl.nasa.gov/naif/data_comet.html">http://naif.jpl.nasa.gov/naif/data_comet.html</text:a>
<text:s/></text:p>
          <text:p text:style-name="Standard"><text:s/>Front-end html for the ftp server </text:p>
          <text:p text:style-name="Standard"><text:s/>Non-VPN, No password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