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MAG Files</text:h>
      <table:table>
        <table:table-column table:number-columns-repeated="2"/>
        <table:table-row>
          <table:table-cell office:value-type="string">
            <text:p text:style-name="Standard">Category DART</text:p>
          </table:table-cell>
          <table:table-cell office:value-type="string">
            <text:p text:style-name="Standard">Version 1.0</text:p>
          </table:table-cell>
        </table:table-row>
      </table:table>
      <text:p text:style-name="Standard"/>
      <text:h text:outline-level="2" text:style-name="Heading_20_2">Description</text:h>
      <text:p text:style-name="Standard">MAG files are written by stella. Stella writes out a MAG files for each image in which stella successfully correlates stars. MAG files contain the name of each star in the image, the correlation score, the total number of DN in the image associated with that star, and the star's v magnitude. MAG files live in the MAGFILES directory, which is parallel to LMKFILES, SUMFILES, etc. They are meant to be a shortcut toward a poor man's aperture photometry to assess radiometric response. </text:p>
      <text:p text:style-name="Standard">Stella names MAG files as PICNAME.REG. </text:p>
      <text:p text:style-name="Standard"/>
      <text:h text:outline-level="2" text:style-name="Heading_20_2">An annotated .MAG file</text:h>
      <text:p text:style-name="Standard"/>
      <text:p text:style-name="Preformatted_20_Text"><text:s text:c="4"/>catno<text:s text:c="6"/>corr<text:s text:c="5"/>sum dn<text:s text:c="6"/>mag<text:s text:c="3"/>--&gt; the columns are the number of the star in the catalog (also shown on TEMPFILE.ppm)<text:s text:c="42"/>--&gt; the correlation score for that star, the total number of DN summed over a circle with radius<text:s text:c="4"/>150632<text:s text:c="5"/>0.883<text:s text:c="4"/>362528<text:s text:c="5"/>9.500<text:s text:c="2"/>--&gt; qsize (the final parameter in the stella inputs), and the stellar magnitude.<text:s text:c="4"/>150692<text:s text:c="5"/>0.879<text:s text:c="4"/>285433<text:s text:c="5"/>9.820<text:s text:c="4"/>150182<text:s text:c="5"/>0.905<text:s text:c="4"/>366901<text:s text:c="5"/>9.820<text:s text:c="4"/>151042<text:s text:c="5"/>0.951<text:s text:c="4"/>341694<text:s text:c="5"/>9.910<text:s text:c="4"/>150068<text:s text:c="5"/>0.915<text:s text:c="4"/>203637<text:s text:c="4"/>10.300<text:s text:c="4"/>150234<text:s text:c="5"/>0.912<text:s text:c="4"/>196155<text:s text:c="4"/>10.340<text:s text:c="4"/>151380<text:s text:c="5"/>0.953<text:s text:c="4"/>203285<text:s text:c="4"/>10.350<text:s text:c="4"/>150010<text:s text:c="5"/>0.964<text:s text:c="4"/>188350<text:s text:c="4"/>10.390<text:s text:c="4"/>151014<text:s text:c="5"/>0.933<text:s text:c="4"/>214639<text:s text:c="4"/>10.390<text:s text:c="4"/>150122<text:s text:c="5"/>0.935<text:s text:c="4"/>200106<text:s text:c="4"/>10.410<text:s text:c="4"/>151432<text:s text:c="5"/>0.927<text:s text:c="4"/>190317<text:s text:c="4"/>10.450<text:s text:c="4"/>150482<text:s text:c="5"/>0.947<text:s text:c="4"/>210444<text:s text:c="4"/>10.460<text:s text:c="4"/>150758<text:s text:c="5"/>0.903<text:s text:c="4"/>180699<text:s text:c="4"/>10.460<text:s text:c="4"/>150154<text:s text:c="5"/>0.954<text:s text:c="4"/>159825<text:s text:c="4"/>10.530<text:s text:c="4"/>150248<text:s text:c="5"/>0.858<text:s text:c="4"/>199390<text:s text:c="4"/>10.630<text:s text:c="4"/>150080<text:s text:c="5"/>0.901<text:s text:c="4"/>165230<text:s text:c="4"/>10.790<text:s text:c="4"/>151240<text:s text:c="5"/>0.968<text:s text:c="4"/>165286<text:s text:c="4"/>10.860<text:s text:c="4"/>150764<text:s text:c="5"/>0.842<text:s text:c="4"/>161857<text:s text:c="4"/>10.870<text:s text:c="4"/>150426<text:s text:c="5"/>0.946<text:s text:c="4"/>142003<text:s text:c="4"/>10.880<text:s text:c="4"/>150522<text:s text:c="5"/>0.899<text:s text:c="4"/>187723<text:s text:c="4"/>10.910<text:s text:c="4"/>150744<text:s text:c="5"/>0.920<text:s text:c="4"/>101989<text:s text:c="4"/>10.920<text:s text:c="4"/>150912<text:s text:c="5"/>0.925<text:s text:c="4"/>148504<text:s text:c="4"/>10.960<text:s text:c="4"/>150940<text:s text:c="5"/>0.931<text:s text:c="4"/>141451<text:s text:c="4"/>10.990<text:s text:c="4"/>151066<text:s text:c="5"/>0.870<text:s text:c="4"/>138391<text:s text:c="4"/>11.020<text:s text:c="4"/>150686<text:s text:c="5"/>0.890<text:s text:c="4"/>130369<text:s text:c="4"/>11.110<text:s text:c="4"/>150350<text:s text:c="5"/>0.856<text:s text:c="4"/>108177<text:s text:c="4"/>11.160<text:s text:c="4"/>150820<text:s text:c="5"/>0.960<text:s text:c="4"/>130938<text:s text:c="4"/>11.180<text:s text:c="4"/>150678<text:s text:c="5"/>0.943<text:s text:c="4"/>118386<text:s text:c="4"/>11.190<text:s text:c="4"/>151216<text:s text:c="5"/>0.918<text:s text:c="4"/>106825<text:s text:c="4"/>11.200<text:s text:c="4"/>150798<text:s text:c="5"/>0.928<text:s text:c="4"/>127300<text:s text:c="4"/>11.230<text:s text:c="4"/>150626<text:s text:c="5"/>0.859<text:s text:c="4"/>107775<text:s text:c="4"/>11.260<text:s text:c="4"/>150514<text:s text:c="5"/>0.900<text:s text:c="4"/>114116<text:s text:c="4"/>11.300<text:s text:c="4"/>150720<text:s text:c="5"/>0.901<text:s text:c="5"/>99973<text:s text:c="4"/>11.360<text:s text:c="4"/>151368<text:s text:c="5"/>0.912<text:s text:c="5"/>97339<text:s text:c="4"/>11.420<text:s text:c="4"/>151224<text:s text:c="5"/>0.941<text:s text:c="4"/>116083<text:s text:c="4"/>11.440<text:s text:c="4"/>150494<text:s text:c="5"/>0.933<text:s text:c="5"/>83160<text:s text:c="4"/>11.450<text:s text:c="4"/>150258<text:s text:c="5"/>0.904<text:s text:c="4"/>113108<text:s text:c="4"/>11.460<text:s text:c="4"/>151284<text:s text:c="5"/>0.930<text:s text:c="5"/>95273<text:s text:c="4"/>11.460END<text:s text:c="4"/>1.1400<text:s text:c="4"/>0.9158<text:s text:c="8"/>38<text:s text:c="12"/>--&gt; the PSF used for the Gaussian, the average of the correlations for all the stars, and then the number of stars in the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