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TILES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builds &lt;sequence&gt;.IN files that are used to make Z-maps with bigmapL. Z-maps are essentially a combination of bigmaps that, together, fully wrap around the shape model. </text:p>
      <text:p text:style-name="Standard"><text:span text:style-name="AS_bold">MAKE_TILES</text:span>
<text:s/>creates a &lt;sequence&gt;.IN file for every row in the input file MAPLIST.TXT. </text:p>
      <text:list text:style-name="MoinBulletList">
        <text:list-item>
          <text:p text:style-name="Standard">/!\<text:s/>Be sure to include enough bigmap names to fully wrap around the surface (calculate with q-size and surface area of shape). </text:p>
        </text:list-item>
      </text:list>
      <text:p text:style-name="Standard"/>
      <text:h text:outline-level="3" text:style-name="Heading_20_3">Required Files</text:h>
      <text:list text:style-name="MoinBulletList">
        <text:list-item>
          <text:p text:style-name="Standard">MAPLIST.TXT<text:s/>- List of bigmap names you want to use. 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 text:style-name="Standard">&lt;sequence&gt;.IN files - One for each row in MAPLIST.TXT<text:s/>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MAKE_TILES</text:h>
      <text:p text:style-name="Standard">The standard input includes these elements: </text:p>
      <text:list text:style-name="MoinBulletList">
        <text:list-item>
          <text:p>resolution (pix/km) </text:p>
        </text:list-item>
        <text:list-item>
          <text:p>Q size </text:p>
        </text:list-item>
        <text:list-item>
          <text:p>seed </text:p>
        </text:list-item>
        <text:list-item>
          <text:p>maximum maplet resolution that can be included in the bigmap being created </text:p>
        </text:list-item>
      </text:list>
      <text:p text:style-name="Standard">Here is a sample input: </text:p>
      <text:p text:style-name="Standard"/>
      <text:p text:style-name="Preformatted_20_Text">0.02500<text:s text:c="3"/>500<text:s text:c="3"/>1.23400<text:s text:c="3"/>5.00000</text:p>
      <text:p text:style-name="Standard">Here is a sample MAPLIST.TXT<text:s/>file: </text:p>
      <text:p text:style-name="Standard"/>
      <text:p text:style-name="Preformatted_20_Text">ZN0000ZN0001ZN0002ZN0003ZN0004ZN0005ZN0006ZN0007ZN0008ZN0009ZN0010ZN0011END</text:p>
      <text:p text:style-name="Standard">The following is a sample <text:span text:style-name="AS_bold">sequence.in</text:span>
<text:s/>file created from the above inputs: </text:p>
      <text:p text:style-name="Standard"/>
      <text:p text:style-name="Preformatted_20_Text">l<text:s text:c="4"/>0<text:s text:c="4"/>0<text:s text:c="3"/>0.02500<text:s text:c="7"/>500<text:s text:c="3"/>1.23400<text:s text:c="3"/>5.00000ZN00001.005.025111111100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