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AKE_TILESP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 is the same as MAKE_TILES, but it also creates &lt;sequence&gt;.INN files that can be run in parallel. In other words, <text:span text:style-name="AS_bold">MAKETILESP</text:span>
<text:s/>allows bigmapL<text:s/>to run all the &lt;sequence&gt;.INN files it has made at the same time rather than one at a time.<text:s text:c="2"/></text:p>
      <text:p text:style-name="Standard">Like MAKE_TILES, <text:span text:style-name="AS_bold">MAKE_TILESP</text:span>
<text:s/>builds &lt;sequence&gt;.INN files that are used to make Z-maps with bigmapL. Z-maps are essentially a combination of bigmaps that, together, fully wrap around the shape model. </text:p>
      <text:p text:style-name="Standard"><text:span text:style-name="AS_bold">MAKE_TILESP</text:span>
<text:s/>creates a &lt;sequence&gt;.INN file for every row in the input file MAPLIST.TXT.<text:s text:c="2"/></text:p>
      <text:list text:style-name="MoinBulletList">
        <text:list-item>
          <text:p text:style-name="Standard">/!\<text:s/>Be sure to include enough bigmap names to fully wrap around the surface (calculate with q-size and surface area of shape). </text:p>
        </text:list-item>
      </text:list>
      <text:p text:style-name="Standard"/>
      <text:h text:outline-level="3" text:style-name="Heading_20_3">Required Files</text:h>
      <text:list text:style-name="MoinBulletList">
        <text:list-item>
          <text:p text:style-name="Standard">MAPLIST.TXT<text:s/>- List of bigmap names you want to use.<text:s text:c="2"/></text:p>
        </text:list-item>
      </text:list>
      <text:p text:style-name="Standard"/>
      <text:h text:outline-level="3" text:style-name="Heading_20_3">Output Files</text:h>
      <text:list text:style-name="MoinBulletList">
        <text:list-item>
          <text:p text:style-name="Standard">&lt;map_name&gt;.INN files - Inputs for bigmapL<text:s/></text:p>
        </text:list-item>
        <text:list-item>
          <text:p text:style-name="Standard">&lt;MAKE_TILES##&gt;.b files -<text:s text:c="2"/>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Using MAKE_TILESP</text:h>
      <text:p text:style-name="Standard">Here is a sample of the screen output from <text:span text:style-name="AS_bold">MAKE_TILESP</text:span>
: </text:p>
      <text:p text:style-name="Standard"/>
      <text:p text:style-name="Preformatted_20_Text">chmod +x MAKE_TILES01.bchmod +x MAKE_TILES02.bchmod +x MAKE_TILES03.bchmod +x MAKE_TILES04.b./MAKE_TILES01.b &amp;./MAKE_TILES02.b &amp;./MAKE_TILES03.b &amp;./MAKE_TILES04.b &amp;</text:p>
      <text:list text:style-name="MoinBulletList">
        <text:list-item>
          <text:p text:style-name="Standard">(!)<text:s/>Copy and paste the screen output into the terminal to create all the z-maps in parallel. </text:p>
        </text:list-item>
      </text:list>
      <text:p text:style-name="Standard">Each &lt;MAKE_TILES##&gt;.b file the following structure, containing one or more lines like this: </text:p>
      <text:p text:style-name="Standard"/>
      <text:p text:style-name="Preformatted_20_Text"><text:s/>/usr/local/bin/bigmapL &lt; F00001.INN &gt; F00001.OOT </text:p>
      <text:p text:style-name="Standard"/>
      <text:p text:style-name="HL7"/>
      <text:p text:style-name="Standard"><text:s/></text:p>
      <text:p text:style-name="Standard"><text:span text:style-name="AS_italic">(Compiled by KD)</text:span>
<text:s/>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