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MAPFILES</text:h>
      <text:p text:style-name="Standard"/>
      <text:h text:outline-level="2" text:style-name="Heading_20_2">Description</text:h>
      <text:p text:style-name="Standard">This directory contains all of the maplets and bigmaps that have been created.<text:s text:c="2"/></text:p>
      <text:p text:style-name="Standard"/>
      <text:h text:outline-level="3" text:style-name="Heading_20_3">mapfile Contents</text:h>
      <text:p text:style-name="Standard">Each mapfile contains a short header that looks like this: </text:p>
      <text:p text:style-name="Standard"/>
      <text:p text:style-name="Preformatted_20_Text"><text:s/># Qsize<text:s text:c="11"/>49<text:s/># Scale<text:s text:c="4"/>9.9999997473787516E-006<text:s/># Vector<text:s text:c="3"/>-2.6262991130352020E-002<text:s text:c="2"/>0.26271706819534302<text:s text:c="7"/>-3.1600955873727798E-002<text:s/># Ux<text:s text:c="4"/>6.2937657348811626E-003 -0.13774713873863220<text:s text:c="6"/>-0.99044746160507202<text:s text:c="5"/><text:s/># Uy<text:s text:c="2"/>-0.99829435348510742<text:s text:c="7"/>-5.8354031294584274E-002<text:s text:c="3"/>1.7719966126605868E-003<text:s/># Uz<text:s text:c="3"/>-5.8040685951709747E-002<text:s text:c="2"/>0.98874694108963013<text:s text:c="6"/>-0.13787946105003357 </text:p>
      <text:p text:style-name="Standard">The mapfile header outlines basic information about the maplet (half-size, scale, central vector, coordinate frame) as well as the height and albedo values for each maplet pixel. </text:p>
      <text:p text:style-name="Standard">The mapfile is made up of 72 byte records.<text:s text:c="2"/>The first record contains information describing the size, scale, orientation and position of the map as listed here: </text:p>
      <text:list text:style-name="MoinBulletList">
        <text:list-item>
          <text:p text:style-name="Standard"><text:span text:style-name="AS_bold">bytes 1-6</text:span>
<text:s text:c="2"/>- Unused <text:line-break/><text:s/><text:span text:style-name="AS_bold">bytes 7-10</text:span>
<text:s/>- Scale in km/pixel (real*4 msb) <text:line-break/><text:s/><text:span text:style-name="AS_bold">bytes 11-12</text:span>
- qsz where map is 2*qsz+1 x 2*qsz+1 pixels (unsigned short lsb) <text:line-break/><text:s/><text:span text:style-name="AS_bold">bytes 16-27</text:span>
<text:s/>- map center body fixed position vector in km 3 x (real*4 msb) <text:line-break/><text:s/><text:span text:style-name="AS_bold">bytes 28-39</text:span>
<text:s/>- Ux body fixed unit map axis vector 3 x (real*4 msb) <text:line-break/><text:s/><text:span text:style-name="AS_bold">bytes 40-51</text:span>
<text:s/>- Uy body fixed unit map axis vector 3 x (real*4 msb) <text:line-break/><text:s/><text:span text:style-name="AS_bold">bytes 52-63</text:span>
<text:s/>- Uz body fixed unit map normal vector 3 x (real*4 msb) <text:line-break/><text:s/><text:span text:style-name="AS_bold">bytes 64-67</text:span>
<text:s/>- Hscale = maximum abs(height)/30000 (real*4 msb)* <text:line-break/><text:s/><text:span text:style-name="AS_bold">byte 13255*</text:span>
<text:s/>- X position uncertainty unit vector component (byte) + <text:line-break/><text:s/><text:span text:style-name="AS_bold">byte 14255*</text:span>
<text:s/>- Y position uncertainty unit vector component (byte) + <text:line-break/><text:s/><text:span text:style-name="AS_bold">byte 15255*</text:span>
<text:s/>- Z position uncertainty unit vector component (byte) + <text:line-break/><text:s/><text:span text:style-name="AS_bold">bytes 68-71</text:span>
<text:s/>- magnitude of position uncertainty (real*4 msb) + <text:line-break/><text:s/><text:span text:style-name="AS_bold">byte 72</text:span>
<text:s text:c="5"/>- Unused <text:line-break/><text:s/></text:p>
        </text:list-item>
      </text:list>
      <text:p text:style-name="Standard">* heights are in units of map scale </text:p>
      <text:p text:style-name="Standard">+ these are pretty much unused as far as I can see--how to word? </text:p>
      <text:p text:style-name="Standard">The remaining records are made up of 3 byte chunks: </text:p>
      <text:list text:style-name="MoinBulletList">
        <text:list-item>
          <text:p text:style-name="Standard"><text:span text:style-name="AS_bold">bytes 1-2</text:span>
<text:s text:c="2"/>- height/hscale (integer*2 msb) <text:line-break/><text:s/><text:span text:style-name="AS_bold">byte 3</text:span>
<text:s text:c="5"/>- relative "albedo" (1-199) (byte) </text:p>
        </text:list-item>
      </text:list>
      <text:p text:style-name="Standard">If there is missing data at any point, both height and albedo are set to zero. </text:p>
      <text:p text:style-name="Standard"/>
      <text:p text:style-name="HL7"/>
      <text:p text:style-name="Standard"><text:s/></text:p>
      <text:p text:style-name="Standard"><text:span text:style-name="AS_italic">(Compiled by TC)</text:span>
<text:s/></text:p>
      <text:p text:style-name="Standard">CategoryDirectori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