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MAPINFO.TXT</text:h>
      <text:p text:style-name="Standard"/>
      <text:h text:outline-level="2" text:style-name="Heading_20_2">Description</text:h>
      <text:p text:style-name="Standard">This text file provides details about each map you have in the SPC system. You can use <text:span text:style-name="AS_bold">MAPINFO.TXT</text:span>
<text:s/>to identify problems, similar to the ways you use RESIDUALS.TXT.<text:s text:c="2"/></text:p>
      <text:p text:style-name="Standard"><text:span text:style-name="AS_bold">MAPINFO.TXT</text:span>
<text:s/>is created by residuals.<text:s text:c="2"/></text:p>
      <text:list text:style-name="MoinBulletList">
        <text:list-item>
          <text:p text:style-name="Standard">(!)<text:s/>The symbols that may show up in the Flag column are based on the parameters passed into residuals.<text:s text:c="2"/></text:p>
        </text:list-item>
      </text:list>
      <text:p text:style-name="Standard">Here is a sample <text:span text:style-name="AS_bold">MAPINFO.TXT</text:span>
<text:s/>file. Elements of the data in each of the three sections are explained below. </text:p>
      <text:p text:style-name="Standard"/>
      <text:p text:style-name="Preformatted_20_Text">IA2_05<text:s text:c="4"/>0.0200<text:s text:c="5"/>49.1713<text:s text:c="4"/>113.4101<text:s text:c="5"/>11.7471<text:s text:c="7"/>9<text:s text:c="7"/>0<text:s text:c="7"/>0<text:s text:c="5"/>34.64<text:s text:c="3"/>&gt;&gt;<text:s text:c="2"/>10.36IA3_01<text:s text:c="4"/>0.0200<text:s text:c="5"/>56.7760<text:s text:c="5"/>84.8686<text:s text:c="5"/>13.0224<text:s text:c="7"/>3<text:s text:c="7"/>0<text:s text:c="7"/>0<text:s text:c="5"/>34.64<text:s text:c="3"/>**<text:s text:c="2"/>11.00IA3_05<text:s text:c="4"/>0.0200<text:s text:c="5"/>13.1041<text:s text:c="5"/>95.9594<text:s text:c="5"/>12.1615<text:s text:c="7"/>4<text:s text:c="7"/>0<text:s text:c="7"/>0<text:s text:c="5"/>34.64<text:s text:c="3"/>&gt;&gt;<text:s text:c="3"/>9.95IA3_3G<text:s text:c="4"/>0.0200<text:s text:c="5"/>35.8062<text:s text:c="5"/>91.8462<text:s text:c="5"/>11.6549<text:s text:c="7"/>7<text:s text:c="7"/>0<text:s text:c="7"/>0<text:s text:c="5"/>34.64<text:s text:c="3"/>&gt;&gt;<text:s text:c="3"/>8.45.........<text:s/>RMS POSITION UNCERTAINTY =<text:s text:c="4"/>48.694768136505374<text:s/>NUMBER OF LANDMARKS =<text:s text:c="9"/>4295<text:s text:c="4"/>A<text:s text:c="3"/>B<text:s text:c="3"/>C<text:s text:c="3"/>D<text:s text:c="3"/>E<text:s text:c="3"/>F<text:s text:c="3"/>G<text:s text:c="3"/>H<text:s text:c="3"/>I<text:s text:c="3"/>J<text:s text:c="3"/>K<text:s text:c="3"/>L<text:s text:c="3"/>M<text:s text:c="3"/>N<text:s text:c="3"/>O<text:s text:c="3"/>P<text:s text:c="3"/>Q<text:s text:c="3"/>RA<text:s text:c="3"/>1<text:s text:c="3"/>1<text:s text:c="3"/>2<text:s text:c="3"/>1<text:s text:c="3"/>2<text:s text:c="3"/>1<text:s text:c="3"/>1<text:s text:c="3"/>1<text:s text:c="3"/>1<text:s text:c="3"/>1<text:s text:c="3"/>1<text:s text:c="3"/>1<text:s text:c="3"/>1<text:s text:c="3"/>1<text:s text:c="3"/>1<text:s text:c="3"/>1<text:s text:c="3"/>1<text:s text:c="3"/>1B<text:s text:c="3"/>1<text:s text:c="3"/>1<text:s text:c="3"/>1<text:s text:c="3"/>1<text:s text:c="3"/>1<text:s text:c="3"/>1<text:s text:c="3"/>1<text:s text:c="3"/>1<text:s text:c="3"/>1<text:s text:c="3"/>1<text:s text:c="3"/>1<text:s text:c="3"/>1<text:s text:c="3"/>1<text:s text:c="3"/>1<text:s text:c="3"/>1<text:s text:c="3"/>1<text:s text:c="3"/>1<text:s text:c="3"/>1C<text:s text:c="3"/>1<text:s text:c="3"/>1<text:s text:c="3"/>1<text:s text:c="3"/>1<text:s text:c="3"/>1<text:s text:c="3"/>1<text:s text:c="3"/>1<text:s text:c="3"/>1<text:s text:c="3"/>1<text:s text:c="3"/>1<text:s text:c="3"/>1<text:s text:c="3"/>1<text:s text:c="3"/>1<text:s text:c="3"/>1<text:s text:c="3"/>1<text:s text:c="3"/>1<text:s text:c="3"/>1<text:s text:c="3"/>1D<text:s text:c="3"/>2<text:s text:c="3"/>2<text:s text:c="3"/>2<text:s text:c="3"/>1<text:s text:c="3"/>1<text:s text:c="3"/>1<text:s text:c="3"/>1<text:s text:c="3"/>2<text:s text:c="3"/>1<text:s text:c="3"/>1<text:s text:c="3"/>1<text:s text:c="3"/>1<text:s text:c="3"/>1<text:s text:c="3"/>1<text:s text:c="3"/>1<text:s text:c="3"/>1<text:s text:c="3"/>2<text:s text:c="3"/>2E<text:s text:c="2"/>66<text:s text:c="3"/>1<text:s text:c="3"/>2<text:s text:c="3"/>1<text:s text:c="3"/>1<text:s text:c="3"/>1<text:s text:c="3"/>1<text:s text:c="3"/>1<text:s text:c="3"/>1<text:s text:c="3"/>1<text:s text:c="3"/>1<text:s text:c="3"/>2<text:s text:c="3"/>1<text:s text:c="3"/>1<text:s text:c="3"/>2<text:s text:c="2"/>28<text:s text:c="3"/>1<text:s text:c="3"/>2F<text:s text:c="2"/>30<text:s text:c="3"/>5<text:s text:c="3"/>1<text:s text:c="3"/>1<text:s text:c="3"/>1<text:s text:c="3"/>1<text:s text:c="3"/>1<text:s text:c="3"/>1<text:s text:c="3"/>1<text:s text:c="3"/>1<text:s text:c="3"/>1<text:s text:c="3"/>2<text:s text:c="3"/>1<text:s text:c="3"/>1<text:s text:c="3"/>1<text:s text:c="3"/>2<text:s text:c="3"/>2<text:s text:c="3"/>2G<text:s text:c="3"/>1<text:s text:c="3"/>1<text:s text:c="3"/>1<text:s text:c="3"/>1<text:s text:c="3"/>1<text:s text:c="3"/>1<text:s text:c="3"/>1<text:s text:c="3"/>1<text:s text:c="3"/>1<text:s text:c="3"/>1<text:s text:c="3"/>1<text:s text:c="3"/>1<text:s text:c="3"/>1<text:s text:c="3"/>1<text:s text:c="3"/>1<text:s text:c="3"/>1<text:s text:c="3"/>1<text:s text:c="3"/>1H<text:s text:c="3"/>1<text:s text:c="3"/>2<text:s text:c="3"/>2<text:s text:c="3"/>1<text:s text:c="3"/>1<text:s text:c="3"/>1<text:s text:c="3"/>1<text:s text:c="3"/>1<text:s text:c="3"/>1<text:s text:c="3"/>1<text:s text:c="3"/>1<text:s text:c="3"/>1<text:s text:c="3"/>1<text:s text:c="3"/>1<text:s text:c="3"/>1<text:s text:c="3"/>1<text:s text:c="3"/>1<text:s text:c="3"/>1I<text:s text:c="3"/>1<text:s text:c="3"/>1<text:s text:c="3"/>1<text:s text:c="3"/>1<text:s text:c="3"/>1<text:s text:c="3"/>1<text:s text:c="3"/>1<text:s text:c="3"/>1<text:s text:c="3"/>1<text:s text:c="3"/>1<text:s text:c="3"/>1<text:s text:c="3"/>1<text:s text:c="3"/>1<text:s text:c="3"/>1<text:s text:c="3"/>1<text:s text:c="3"/>1<text:s text:c="3"/>1<text:s text:c="3"/>1</text:p>
      <text:p text:style-name="Standard"/>
      <text:h text:outline-level="2" text:style-name="Heading_20_2">Section 1</text:h>
      <text:p text:style-name="Standard">The columns in the first set of output contain this information: </text:p>
      <text:list text:style-name="MoinBulletList">
        <text:list-item>
          <text:p text:style-name="Standard"><text:span text:style-name="AS_bold">Column 1</text:span>
<text:s/>- landmark name </text:p>
        </text:list-item>
        <text:list-item>
          <text:p text:style-name="Standard"><text:span text:style-name="AS_bold">Column 2</text:span>
<text:s/>- landmark resolution </text:p>
        </text:list-item>
        <text:list-item>
          <text:p text:style-name="Standard"><text:span text:style-name="AS_bold">Columns 3-5</text:span>
<text:s/>- lat, lon, radius </text:p>
        </text:list-item>
        <text:list-item>
          <text:p text:style-name="Standard"><text:span text:style-name="AS_bold">Column 6</text:span>
<text:s/>- number of images contributing to landmark </text:p>
        </text:list-item>
        <text:list-item>
          <text:p text:style-name="Standard"><text:span text:style-name="AS_bold">Column 7</text:span>
<text:s/>- number of maplets the landmark overlaps </text:p>
        </text:list-item>
        <text:list-item>
          <text:p text:style-name="Standard"><text:span text:style-name="AS_bold">Column 8</text:span>
<text:s/>- number of images with landmark on limb </text:p>
        </text:list-item>
        <text:list-item>
          <text:p text:style-name="Standard"><text:span text:style-name="AS_bold">Column 9</text:span>
<text:s/>- magnitude of formal uncertainty in meters </text:p>
        </text:list-item>
        <text:list-item>
          <text:p text:style-name="Standard"><text:span text:style-name="AS_bold">Column 10</text:span>
<text:s/>- Flag, which may be: </text:p>
          <text:list text:style-name="MoinBulletList">
            <text:list-item>
              <text:p text:style-name="Standard">&gt;&gt;<text:s/>- Flag showing landmarks that are below the pixel threshold<text:s text:c="2"/></text:p>
            </text:list-item>
          </text:list>
          <text:p text:style-name="Standard">/!\<text:s/>You might want to look at these further. </text:p>
          <text:list text:style-name="MoinBulletList">
            <text:list-item>
              <text:p>** - Flag indicating fewer than 3 images were included </text:p>
            </text:list-item>
          </text:list>
        </text:list-item>
        <text:list-item>
          <text:p text:style-name="Standard"><text:span text:style-name="AS_bold">Column 11</text:span>
<text:s/>- RMS pixel/line vector residual of the nominals and position </text:p>
        </text:list-item>
      </text:list>
      <text:p text:style-name="Standard"/>
      <text:h text:outline-level="2" text:style-name="Heading_20_2">Section 2</text:h>
      <text:p text:style-name="Standard">The two lines in this section present </text:p>
      <text:list text:style-name="MoinBulletList">
        <text:list-item>
          <text:p>the RMS of all the maplet's position uncertainty </text:p>
        </text:list-item>
        <text:list-item>
          <text:p>the number of landmarks in use </text:p>
          <text:p text:style-name="Standard">/!\<text:s/>The landmark residual is in kilometers unless you include the line UNIT='METER' in INIT_LITHOS.TXT. </text:p>
        </text:list-item>
      </text:list>
      <text:p text:style-name="Standard"/>
      <text:h text:outline-level="2" text:style-name="Heading_20_2">Section 3</text:h>
      <text:p text:style-name="Standard">This matrix plots the number of landmarks in each region of the surface.<text:s text:c="2"/>It uses 10-degree bins with vertical from 90 to -90 (A-I) and horizontal from 0-360 (A-R).<text:s text:c="2"/>The maplet name is defined by this gridded region. </text:p>
      <text:p text:style-name="Standard"/>
      <text:p text:style-name="HL7"/>
      <text:p text:style-name="Standard"><text:s/></text:p>
      <text:p text:style-name="Standard"><text:span text:style-name="AS_italic">(Compiled by KD)</text:span>
<text:s/></text:p>
      <text:p text:style-name="Standard">CategoryFiles<text:s text:c="2"/>CategoryOutputFile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