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_italic" style:family="text">
      <style:text-properties fo:font-weight="bold" fo:font-style="italic" style:font-weight-complex="bold" style:font-weight-asian="bold" style:font-style-complex="italic" style:font-style-asian="italic"/>
    </style:style>
  </office:automatic-styles>
  <office:body>
    <office:text>
      <text:p text:style-name="Standard"/>
      <text:h text:outline-level="1" text:style-name="Heading_20_1">MAPTRANS</text:h>
      <text:p text:style-name="Standard"/>
      <text:h text:outline-level="2" text:style-name="Heading_20_2">Description</text:h>
      <text:p text:style-name="Standard">These tools will allow you to visualize individual maplet translations. </text:p>
      <text:p text:style-name="Standard"/>
      <text:h text:outline-level="2" text:style-name="Heading_20_2">getMapl.sh</text:h>
      <text:p text:style-name="Standard"/>
      <text:h text:outline-level="3" text:style-name="Heading_20_3">Input Files</text:h>
      <text:list text:style-name="MoinBulletList">
        <text:list-item>
          <text:p text:style-name="Standard">{X}<text:s/><text:span text:style-name="AS_bold_italic">BEFORE running getMapl.sh, build a bigmapof the region you wish to study, and run RESIDUALS. USED_MAPS.TXTand MAPINFO.TXTneed to be up to date. getMapl.sh should be run from your working directory.</text:span>
<text:s/></text:p>
        </text:list-item>
      </text:list>
      <text:p text:style-name="Standard">Here's a sample input: </text:p>
      <text:p text:style-name="Preformatted_20_Text">sh getMapl.shInput region name. (ex: TAG1)&gt;TAG1</text:p>
      <text:p text:style-name="Standard"/>
      <text:h text:outline-level="3" text:style-name="Heading_20_3">Output Files</text:h>
      <text:list text:style-name="MoinBulletList">
        <text:list-item>
          <text:p>TAG1mapl.txt </text:p>
        </text:list-item>
      </text:list>
      <text:p text:style-name="Standard"/>
      <text:h text:outline-level="3" text:style-name="Heading_20_3">Temp Files</text:h>
      <text:list text:style-name="MoinBulletList">
        <text:list-item>
          <text:p>.o </text:p>
        </text:list-item>
        <text:list-item>
          <text:p>.oo </text:p>
        </text:list-item>
      </text:list>
      <text:p text:style-name="Standard"/>
      <text:h text:outline-level="3" text:style-name="Heading_20_3">Script File</text:h>
      <text:p text:style-name="Standard"/>
      <text:p text:style-name="Preformatted_20_Text"><text:s text:c="41"/>File: getMapl.sh<text:s text:c="61"/>#!/bin/bash######################### USAGE: sh getMapl.sh ##<text:s text:c="22"/>#########################echo "Input region name. (ex: TAG1)"read ansfile=$anscp USED_MAPS.TXT .osed '$d' .o &gt; .oolist=`cat .oo`for i in $listdo<text:s text:c="8"/>grep $i MAPINFO.TXT &gt;&gt; ${file}mapl.txtdonerm .o .oo</text:p>
      <text:p text:style-name="Standard"/>
      <text:h text:outline-level="2" text:style-name="Heading_20_2">calTrans.sh</text:h>
      <text:p text:style-name="Standard"/>
      <text:h text:outline-level="3" text:style-name="Heading_20_3">Input Files</text:h>
      <text:list text:style-name="MoinBulletList">
        <text:list-item>
          <text:p text:style-name="Standard">/!\<text:s/>This should also be run from your working directory, and requires the output file from<text:s text:c="2"/></text:p>
        </text:list-item>
      </text:list>
      <text:p text:style-name="Standard">getMapl.sh to be in that directory. </text:p>
      <text:p text:style-name="Standard">Here's a sample input: </text:p>
      <text:p text:style-name="Standard"/>
      <text:p text:style-name="Preformatted_20_Text">sh calTrans.shInput region name. (ex: TAG1)&gt;TAG1Input TAG1 mapinfo list. (ex: TAG1mapl.txt)&gt;TAG1mapl.txt</text:p>
      <text:p text:style-name="Standard"/>
      <text:h text:outline-level="3" text:style-name="Heading_20_3">Output files</text:h>
      <text:list text:style-name="MoinBulletList">
        <text:list-item>
          <text:p>TAG1.txt </text:p>
        </text:list-item>
      </text:list>
      <text:p text:style-name="Standard"/>
      <text:h text:outline-level="3" text:style-name="Heading_20_3">Temp Files</text:h>
      <text:list text:style-name="MoinBulletList">
        <text:list-item>
          <text:p>CompOBJ.out </text:p>
        </text:list-item>
        <text:list-item>
          <text:p>fit </text:p>
        </text:list-item>
        <text:list-item>
          <text:p>*.obj </text:p>
        </text:list-item>
      </text:list>
      <text:p text:style-name="Standard">For each maplet within the bigmap<text:s/>that was created earlier, an .obj file is made. one at a time, and then delteted. </text:p>
      <text:p text:style-name="Standard"/>
      <text:h text:outline-level="3" text:style-name="Heading_20_3">Script File</text:h>
      <text:p text:style-name="Standard"/>
      <text:p text:style-name="Preformatted_20_Text"><text:s text:c="43"/>File: calTrans.sh<text:s text:c="60"/>#!/bin/bash###########################################<text:s text:c="8"/>USAGE: sh calTrans.sh<text:s text:c="11"/>##<text:s text:c="40"/>## N.B. You must have your region mapinfo ##<text:s text:c="6"/>file in your working directory.<text:s text:c="3"/>###########################################echo "Input region name. (ex: TAG1)"read ans1file=$ans1echo "Input $ans1 mapinfo list. (ex: TAG1mapl.txt)"read ans2mapl=$ans2list=`cat $mapl | cut -c -6`mv -f $file.txt old.$file.txtfor i in $listdo<text:s text:c="8"/>Maplet2FITS MAPFILES/$i.MAP fit<text:s text:c="8"/>FITS2OBJ --local fit $i.obj<text:s text:c="8"/>rm fit<text:s text:c="8"/>CompareOBJ --compute-optimal-translation $i.obj SHAPEFILES/shape3.4-truth.obj &gt; CompOBJ.out<text:s text:c="8"/>rm $i.obj<text:s text:c="8"/>trans=`awk '/Translation/{print $2 " " $3 " " $4}'<text:s text:c="2"/>CompOBJ.out`<text:s text:c="8"/>coord=`grep $i $mapl | awk '{print $4 " " $5 " " $6}'`<text:s text:c="8"/>printf "\n$i $coord $trans" &gt;&gt; $file.txtdonerm CompOBJ.out</text:p>
      <text:p text:style-name="Standard"/>
      <text:h text:outline-level="2" text:style-name="Heading_20_2">plotVectors.sh</text:h>
      <text:p text:style-name="Standard">=== Input Files ==== </text:p>
      <text:list text:style-name="MoinBulletList">
        <text:list-item>
          <text:p text:style-name="Standard">/!\<text:s/>Run this from your working directory, and keep the output from calTrans.sh there too. </text:p>
        </text:list-item>
      </text:list>
      <text:p text:style-name="Standard">Here's a sample input: </text:p>
      <text:p text:style-name="Standard"/>
      <text:p text:style-name="Preformatted_20_Text">sh plotVectors.shInput region name. (ex: TAG1)&gt;TAG1Input view Scaling factor. (ex: 1.5)&gt;1.5</text:p>
      <text:p text:style-name="Standard"/>
      <text:h text:outline-level="3" text:style-name="Heading_20_3">Output Files</text:h>
      <text:list text:style-name="MoinBulletList">
        <text:list-item>
          <text:p>TAG1xyzV[000:015:165].png </text:p>
        </text:list-item>
        <text:list-item>
          <text:p>TAG1vec.gif </text:p>
        </text:list-item>
      </text:list>
      <text:p text:style-name="Standard"/>
      <text:h text:outline-level="3" text:style-name="Heading_20_3">Temp Files</text:h>
      <text:list text:style-name="MoinBulletList">
        <text:list-item>
          <text:p>pvTrans.gpi </text:p>
        </text:list-item>
      </text:list>
      <text:p text:style-name="Standard"/>
      <text:h text:outline-level="3" text:style-name="Heading_20_3">Script File</text:h>
      <text:p text:style-name="Standard"/>
      <text:p text:style-name="Preformatted_20_Text"><text:s text:c="42"/>File: plotVectors.sh<text:s text:c="58"/>#!/bin/bash#######################################<text:s text:c="6"/>USAGE: sh plotVectors.sh<text:s text:c="6"/>##<text:s text:c="36"/>## N.B. You must have the output from ##<text:s text:c="6"/>calTrans.sh in your working<text:s text:c="3"/>##<text:s text:c="6"/>directory.<text:s text:c="20"/>#######################################echo "Input region name. (ex: TAG1)"read ans1file=$ans1echo "Input view scaling factor. (ex: 1.5)"read ans2fac=$ans2scale=0.00436<text:s text:c="8"/># Conversion from LON to m, change if r mag deviates from 0.25km #list='0 15 30 45 60 75 90 105 120 135 150 165'list2='000 015 030 045 060 075 090 105 120 135 150 165'arr=($list2)cnt=0for i in $listdo<text:s text:c="8"/>echo "set term x11" &gt; pvTrans.gpi<text:s text:c="8"/>echo "unset key" &gt;&gt; pvTrans.gpi<text:s text:c="8"/>echo "unset border" &gt;&gt; pvTrans.gpi<text:s text:c="8"/>echo "unset xtics" &gt;&gt; pvTrans.gpi<text:s text:c="8"/>echo "unset ytics" &gt;&gt; pvTrans.gpi<text:s text:c="8"/>echo "unset ztics" &gt;&gt; pvTrans.gpi<text:s text:c="8"/>echo "scale="$scale &gt;&gt; pvTrans.gpi<text:s text:c="8"/>echo "fac="$fac &gt;&gt; pvTrans.gpi<text:s text:c="8"/>echo "set view 86,"$i",," &gt;&gt; pvTrans.gpi<text:s text:c="8"/>echo "splot '"$file".txt' using ((360-\$3)*scale):(\$2*scale):4:(\$5*fac):(\$6*fac):(\$7*fac) with vectors" &gt;&gt; $<text:s text:c="8"/>echo " " &gt;&gt; pvTrans.gpi<text:s text:c="8"/>echo "set output '"$file"xyzV"${arr[$cnt]}".png'" &gt;&gt; pvTrans.gpi<text:s text:c="8"/>echo "set term png" &gt;&gt; pvTrans.gpi<text:s text:c="8"/>echo "replot" &gt;&gt; pvTrans.gpi<text:s text:c="8"/>echo "unset output" &gt;&gt; pvTrans.gpi<text:s text:c="8"/>gnuplot &lt; pvTrans.gpi<text:s text:c="8"/>cnt=$(($cnt+1))donerm pvTrans.gpiconvert -delay 50 -loop 0 ${file}xyzV*.png ${file}vec.gif</text:p>
      <text:p text:style-name="Standard"/>
      <text:p text:style-name="HL7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