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MGRAV.TXT</text:h>
      <text:p text:style-name="Standard"/>
      <text:h text:outline-level="2" text:style-name="Heading_20_2">Description</text:h>
      <text:p text:style-name="Standard"><text:span text:style-name="AS_bold">MGRAV.TXT</text:span>
<text:s/>is the output from Mgrav.e.<text:s text:c="2"/>This is a bigmap specific data file, similar to SGRAV.TXT.<text:s text:c="2"/>It contains the size of the map, as well as many useful parameters. </text:p>
      <text:list text:style-name="MoinBulletList">
        <text:list-item>
          <text:p>Line one:</text:p>
          <text:p>imax and jmax (the width of the map) </text:p>
        </text:list-item>
        <text:list-item>
          <text:p>Line two:</text:p>
          <text:p>Position of v (center point?), a 3 component vector (v(k), k1,3) </text:p>
        </text:list-item>
        <text:list-item>
          <text:p>All following lines: (vertex i, j, k and potential, acceleration, slope, elevation).</text:p>
          <text:p>The vertex positions should be identical to the map (maplet or bigmap) that you specified (i.e., row and column format of equal spacing along the surface of the object). </text:p>
          <text:list text:style-name="MoinBulletList">
            <text:list-item>
              <text:p>Column 4 is potential???. </text:p>
            </text:list-item>
            <text:list-item>
              <text:p>Column 5 is acceleration (km/s/s).</text:p>
              <text:p>From a review of the output, I grossly assume that it is the gravitational acceleration at that location with respect to a constant height over the entire map (from the middle point of the map). </text:p>
            </text:list-item>
            <text:list-item>
              <text:p>Column 6 is slope (degrees). </text:p>
            </text:list-item>
            <text:list-item>
              <text:p>Column 7 is elevation (km?).</text:p>
              <text:p>Elevation is based upon the deviation from the center point of the map.</text:p>
              <text:p>You will find that the middle of every map will be 0. </text:p>
            </text:list-item>
          </text:list>
        </text:list-item>
      </text:list>
      <text:p text:style-name="Standard"/>
      <text:p text:style-name="Preformatted_20_Text"><text:s text:c="8"/>2049<text:s text:c="8"/>2049<text:s text:c="3"/>57.145420074462891<text:s text:c="7"/>-15.315745353698730<text:s text:c="7"/>-220.78500366210938<text:s text:c="5"/><text:s text:c="4"/>0.13277E+03<text:s text:c="3"/>-0.71393E+02<text:s text:c="3"/>-0.18624E+03<text:s text:c="3"/>-0.69832E-01<text:s text:c="4"/>0.24570E-03<text:s text:c="4"/>0.95146E+02<text:s text:c="3"/>-0.47969E+01<text:s text:c="4"/>0.13276E+03<text:s text:c="3"/>-0.71325E+02<text:s text:c="3"/>-0.18628E+03<text:s text:c="3"/>-0.69828E-01<text:s text:c="4"/>0.24570E-03<text:s text:c="4"/>0.11549E+03<text:s text:c="3"/>-0.47811E+01<text:s text:c="4"/>0.13276E+03<text:s text:c="3"/>-0.71257E+02<text:s text:c="3"/>-0.18632E+03<text:s text:c="3"/>-0.69825E-01<text:s text:c="4"/>0.24571E-03<text:s text:c="4"/>0.11527E+03<text:s text:c="3"/>-0.47653E+01<text:s text:c="4"/>0.13275E+03<text:s text:c="3"/>-0.71189E+02<text:s text:c="3"/>-0.18636E+03<text:s text:c="3"/>-0.69821E-01<text:s text:c="4"/>0.24571E-03<text:s text:c="4"/>0.11522E+03<text:s text:c="3"/>-0.47512E+01<text:s text:c="4"/>0.13275E+03<text:s text:c="3"/>-0.71121E+02<text:s text:c="3"/>-0.18640E+03<text:s text:c="3"/>-0.69818E-01<text:s text:c="4"/>0.24572E-03<text:s text:c="4"/>0.64173E+02<text:s text:c="3"/>-0.47387E+01<text:s text:c="4"/>0.13274E+03<text:s text:c="3"/>-0.71053E+02<text:s text:c="3"/>-0.18643E+03<text:s text:c="3"/>-0.69815E-01<text:s text:c="4"/>0.24573E-03<text:s text:c="4"/>0.11524E+03<text:s text:c="3"/>-0.47271E+01<text:s text:c="4"/>0.13274E+03<text:s text:c="3"/>-0.70985E+02<text:s text:c="3"/>-0.18646E+03<text:s text:c="3"/>-0.69813E-01<text:s text:c="4"/>0.24574E-03<text:s text:c="4"/>0.64958E+02<text:s text:c="3"/>-0.47172E+01<text:s text:c="4"/>0.13273E+03<text:s text:c="3"/>-0.70917E+02<text:s text:c="3"/>-0.18650E+03<text:s text:c="3"/>-0.69811E-01<text:s text:c="4"/>0.24576E-03<text:s text:c="4"/>0.11555E+03<text:s text:c="3"/>-0.47081E+01....</text:p>
      <text:p text:style-name="Standard"/>
      <text:h text:outline-level="2" text:style-name="Heading_20_2">Script</text:h>
      <text:p text:style-name="Standard">Here is a simple perl script that will rip off columns.<text:s text:c="2"/>You run this in unix by "perl scriptname &gt;<text:s/>output.txt" </text:p>
      <text:p text:style-name="Standard"/>
      <text:p text:style-name="Preformatted_20_Text"># Eric E. Palmer - 23 Sep 2012# Perl script to read a file and output the absolute distance of the first 3 columns#<text:s text:c="5"/>or other columns#<text:s text:c="5"/>It is assumed that that is the distance that vector is from the center#<text:s text:c="5"/>and that it is reading an equa-spaced fileopen FILE, "MGRAV.TXT" or die $!;# Get the map sizes$data=&lt;FILE&gt;;chomp ($line);$data =~ s/\s+/\t/g;@items = split('<text:s text:c="2"/>', $data);<text:s text:c="2"/># Break line into an array$i=$items[1];$j=$items[2];# Skip the next line$dump=&lt;FILE&gt;;# Loop until you run out of data$cnt=0;while (&lt;FILE&gt;) {<text:s text:c="3"/>chomp;<text:s text:c="18"/># remove trailing linefeed<text:s text:c="3"/>$data = $_;<text:s text:c="13"/># <text:s text:c="3"/>$data =~ s/\s+/\t/g;<text:s text:c="4"/># convert blocks of spaces to tabs<text:s text:c="3"/>@items = split('<text:s text:c="2"/>', $data);<text:s text:c="2"/># Break line into an array<text:s text:c="3"/># Get data - uncomment out the item you want<text:s text:c="3"/>#printf ("%3.5e<text:s text:c="3"/>", $items[4]);<text:s text:c="4"/># elevation<text:s text:c="3"/>#printf ("%3.5e<text:s text:c="3"/>", $items[5]);<text:s text:c="4"/># acceleration<text:s text:c="3"/>#printf ("%3.5f<text:s text:c="3"/>", $items[6]);<text:s text:c="4"/># potential<text:s text:c="3"/>printf ("%3.5f ", $items[7]);<text:s text:c="4"/># slope<text:s text:c="3"/># Use this to get topography (or distance from center of gravity)<text:s text:c="3"/>#$a=$items[1];<text:s text:c="10"/># i<text:s text:c="3"/>#$b=$items[2];<text:s text:c="10"/># j<text:s text:c="3"/>#$c=$items[3];<text:s text:c="10"/># k<text:s text:c="3"/>#$dist = sqrt ($a*$a + $b*$b + $c*$c); # distance from center <text:s text:c="3"/>#printf ("%3.2f<text:s text:c="3"/>", $dist);<text:s text:c="2"/>#distance (or topography)<text:s text:c="3"/>$cnt++;<text:s text:c="3"/>if ($cnt &gt;= $i) {<text:s text:c="6"/>$cnt=0;<text:s text:c="6"/>printf ("\n");<text:s text:c="3"/>};}close (FILE);printf ("\n");</text:p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