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ere is the MOSAICX Emission Wrapper. </text:p>
      <text:list text:style-name="MoinBulletList">
        <text:list-item>
          <text:p>Note that image info is read from meta files. </text:p>
        </text:list-item>
      </text:list>
      <text:p text:style-name="Standard"/>
      <text:p text:style-name="Preformatted_20_Text"># Aug 5 2018 - John R. Weirich# Run e.rawMOSAICXjrw for all bigmaps in MosaicList# Requires lots of directory setup# Run from $dir/working/# Modified Nov 21 to work with RG2 and loop over images instead of over bigmaps# Usage : sh rawMOSAICX.sh &lt;bigmap&gt; &lt;list of images in NEW_IMAGES&gt;bigmap=$1Img=$2list=`cat $Img`echo "$bigmap"for i in $listdo<text:s/>RtStr=`echo "$i" | cut -c3-11`<text:s/>SUMFILE="NE$RtStr"<text:s/>echo $SUMFILE<text:s/>lastFive=`echo $SUMFILE | cut -c6-`<text:s/>echo $lastFive<text:s text:c="2"/>echo $SUMFILE &gt; MOSAICX.TXT<text:s text:c="2"/>echo "END" &gt;&gt; MOSAICX.TXT<text:s text:c="2"/>echo $bigmap &gt; tinJRW<text:s text:c="2"/>grep scale NEW_IMAGES/$i\.IMG-meta | cut -c11- &gt;&gt; tinJRW<text:s text:c="2"/>grep " Offset:" NEW_IMAGES/$i\.IMG-meta | cut -c12- &gt;&gt; tinJRW<text:s text:c="2"/>../bin/e.rawMOSAICXjrw &lt; tinJRW<text:s text:c="2"/>mv -f raw.txt rawE-$bigmap.txt<text:s text:c="2"/>ascii2isis from=rawE-$bigmap.txt to=rawE-$bigmap.cub samples=1415 lines=1415<text:s text:c="2"/>mv -f rawE* ../img-$lastFive/# exit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