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Mambo_5</text:h>
      <text:p text:style-name="Standard">version 4 now </text:p>
      <text:p text:style-name="Standard"/>
      <text:h text:outline-level="2" text:style-name="Heading_20_2">Description</text:h>
      <text:p text:style-name="Standard">Mambo_5 is a Python code that creates polar plots showing azimuth and zenith angles of the sun and spacecraft with respect to a specified position on a body surface. The code also outputs a text file showing more information. Users should note that this code was made to support those that support Bob Gaskell's SPC code and as such uses inputs taken from the SPC code. </text:p>
      <text:p text:style-name="Standard"/>
      <text:h text:outline-level="2" text:style-name="Heading_20_2">Inputs</text:h>
      <text:p text:style-name="Standard">In order for this code to work, it must be ran in a SPC home directory containing the following text files: </text:p>
      <text:list text:style-name="MoinBulletList">
        <text:list-item>
          <text:p>PICINFO.TXT</text:p>
        </text:list-item>
        <text:list-item>
          <text:p>MAPINFO.TXT</text:p>
        </text:list-item>
        <text:list-item>
          <text:p text:style-name="Standard">LMKFILES/&lt;lmrk_name&gt;.TXT<text:s text:c="8"/></text:p>
        </text:list-item>
        <text:list-item>
          <text:p text:style-name="Standard">SUMFILES/&lt;picture&gt;.SUM<text:s text:c="12"/></text:p>
        </text:list-item>
      </text:list>
      <text:p text:style-name="Standard"/>
      <text:h text:outline-level="2" text:style-name="Heading_20_2">Outputs</text:h>
      <text:p text:style-name="Standard">When this code is run it makes a sun polar plot, sc polar plot, and a text file of parameters in the same directory the code is run: </text:p>
      <text:list text:style-name="MoinBulletList">
        <text:list-item>
          <text:p text:style-name="Standard">&lt;lmrk_name&gt;_viewing.txt<text:s text:c="9"/></text:p>
        </text:list-item>
        <text:list-item>
          <text:p text:style-name="Standard">&lt;lmrk_name&gt;_sun_plot.png<text:s text:c="8"/></text:p>
        </text:list-item>
        <text:list-item>
          <text:p text:style-name="Standard">&lt;lmrk_name&gt;_sc_plot.png<text:s text:c="9"/></text:p>
        </text:list-item>
      </text:list>
      <text:p text:style-name="Standard"/>
      <text:h text:outline-level="2" text:style-name="Heading_20_2">How to use mambo5.py</text:h>
      <text:p text:style-name="Standard">Simply type "python &lt;path&gt;/mambo5.py" in the SPC home directory. Then enter in the landmark to be analyzed </text:p>
      <text:p text:style-name="Standard"/>
      <text:h text:outline-level="2" text:style-name="Heading_20_2">The Code</text:h>
      <text:list text:style-name="MoinBulletList">
        <text:list-item>
          <text:p text:style-name="Standard">mambo5.py<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