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Manually Moving An Image</text:h>
      <text:p text:style-name="Standard"/>
      <text:h text:outline-level="2" text:style-name="Heading_20_2">When To Do</text:h>
      <text:p text:style-name="Standard">When trying to fix a landmark, there are moments when one image just won't auto correlate. If you have a lot of images to work with you can probably just delete this image and be done with it. However, if you are working with few images (less than 30) it is best to keep the image so that better topography can be obtained. Thus, that image must be manually moved close to the desired position so it can auto correlate. </text:p>
      <text:p text:style-name="Standard"/>
      <text:h text:outline-level="2" text:style-name="Heading_20_2">What To Do</text:h>
      <text:p text:style-name="Standard">To manually move an image Eric Palmer's updateDisplay tool should be utilized. With the landmark to be worked on inputed in lithos<text:s/>the updateDisplay tool will look something like the picture below. </text:p>
      <text:p text:style-name="Standard">To move the image you want shift click on a feature of the image and the click normally at a location on the image you want that feature to be. Then copy and paste the commands in the text box on the right side of the page into the main menu of lithos. </text:p>
      <text:p text:style-name="Standard"><draw:frame><draw:image xlink:type="simple" xlink:show="embed" xlink:href="Pictures/000000000001.jpg" xlink:actuate="onLoad"/></draw:fram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